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31088703402602214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ContoCassa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Tipo Mov.</text:p>
          </table:table-cell>
          <table:table-cell office:value-type="string" table:style-name="ce6">
            <text:p>Nr. Reg.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Data Reg.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Importo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">
            <text:p>S01</text:p>
          </table:table-cell>
          <table:table-cell office:value-type="string" table:style-name="ce3">
            <text:p>SPESE PER IL PERSONALE</text:p>
          </table:table-cell>
          <table:table-cell table:number-columns-repeated="5" table:style-name="ce3"/>
          <table:table-cell office:value-type="float" office:value="771956.57000000007" table:formula="of:=+[.H12]+[.H37]+[.H39]" table:style-name="ce4">
            <text:p>771.956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73" table:style-name="ce3">
            <text:p>1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3463.92" table:style-name="ce4">
            <text:p>3.463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74" table:style-name="ce3">
            <text:p>1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3763.57" table:style-name="ce4">
            <text:p>3.763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315" table:style-name="ce3">
            <text:p>3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138194.49" table:style-name="ce4">
            <text:p>138.194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443" table:style-name="ce3">
            <text:p>4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PERSONALE DIPENDENTE<text:s text:c="4"/></text:p>
          </table:table-cell>
          <table:table-cell office:value-type="float" office:value="136000.22" table:style-name="ce4">
            <text:p>136.000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464" table:style-name="ce3">
            <text:p>4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3539.02" table:style-name="ce4">
            <text:p>3.53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467" table:style-name="ce3">
            <text:p>4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3512.97" table:style-name="ce4">
            <text:p>3.51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774" table:style-name="ce3">
            <text:p>7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PERSONALE DIPENDENTE<text:s/></text:p>
          </table:table-cell>
          <table:table-cell office:value-type="float" office:value="275608.31" table:style-name="ce4">
            <text:p>275.608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1</text:p>
          </table:table-cell>
          <table:table-cell office:value-type="string" table:style-name="ce3">
            <text:p>Totale retribuzion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64082.5" table:formula="of:=SUM([.H5:.H11])" table:style-name="ce4">
            <text:p>564.08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31" table:style-name="ce3">
            <text:p>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PREVIAMBIENTE</text:p>
          </table:table-cell>
          <table:table-cell office:value-type="float" office:value="1209.32" table:style-name="ce4">
            <text:p>1.209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85" table:style-name="ce3">
            <text:p>1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6626.4" table:style-name="ce4">
            <text:p>6.626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87" table:style-name="ce3">
            <text:p>1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3544.5" table:style-name="ce4">
            <text:p>3.54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89" table:style-name="ce3">
            <text:p>1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- EX ENPDEP</text:p>
          </table:table-cell>
          <table:table-cell office:value-type="float" office:value="131.1" table:style-name="ce4">
            <text:p>131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90" table:style-name="ce3">
            <text:p>1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GESTIONE CPDEL</text:p>
          </table:table-cell>
          <table:table-cell office:value-type="float" office:value="33055.370000000003" table:style-name="ce4">
            <text:p>33.05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92" table:style-name="ce3">
            <text:p>1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- CTR DI SOLIDARIETA'</text:p>
          </table:table-cell>
          <table:table-cell office:value-type="float" office:value="475.37" table:style-name="ce4">
            <text:p>47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96" table:style-name="ce3">
            <text:p>1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INPS GDP GESTIONE CPDEL</text:p>
          </table:table-cell>
          <table:table-cell office:value-type="float" office:value="12.28" table:style-name="ce4">
            <text:p>12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240" table:style-name="ce3">
            <text:p>2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PREVIAMBIENTE</text:p>
          </table:table-cell>
          <table:table-cell office:value-type="float" office:value="1209.6199999999999" table:style-name="ce4">
            <text:p>1.20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35" table:style-name="ce3">
            <text:p>4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TREVISO</text:p>
          </table:table-cell>
          <table:table-cell office:value-type="float" office:value="6544.61" table:style-name="ce4">
            <text:p>6.544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37" table:style-name="ce3">
            <text:p>4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- EX ENPDEP</text:p>
          </table:table-cell>
          <table:table-cell office:value-type="float" office:value="129.62" table:style-name="ce4">
            <text:p>12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38" table:style-name="ce3">
            <text:p>4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GESTIONE CPDEL</text:p>
          </table:table-cell>
          <table:table-cell office:value-type="float" office:value="32659.9" table:style-name="ce4">
            <text:p>32.659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40" table:style-name="ce3">
            <text:p>4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- CTR DI SOLIDARIETA'</text:p>
          </table:table-cell>
          <table:table-cell office:value-type="float" office:value="120.96" table:style-name="ce4">
            <text:p>12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91" table:style-name="ce3">
            <text:p>4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PREVIAMBIENTE</text:p>
          </table:table-cell>
          <table:table-cell office:value-type="float" office:value="1209.6600000000001" table:style-name="ce4">
            <text:p>1.20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493" table:style-name="ce3">
            <text:p>4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F.A.S.I. Fondo Assisentenza Sanitaria Integrativa</text:p>
          </table:table-cell>
          <table:table-cell office:value-type="float" office:value="730" table:style-name="ce4">
            <text:p>7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650" table:style-name="ce3">
            <text:p>6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PREVIAMBIENTE</text:p>
          </table:table-cell>
          <table:table-cell office:value-type="float" office:value="1206.97" table:style-name="ce4">
            <text:p>1.206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61" table:style-name="ce3">
            <text:p>7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TREVISO</text:p>
          </table:table-cell>
          <table:table-cell office:value-type="float" office:value="6436.78" table:style-name="ce4">
            <text:p>6.43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63" table:style-name="ce3">
            <text:p>7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GESTIONE CPDEL</text:p>
          </table:table-cell>
          <table:table-cell office:value-type="float" office:value="32137.1" table:style-name="ce4">
            <text:p>32.137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65" table:style-name="ce3">
            <text:p>7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- ex enpdep</text:p>
          </table:table-cell>
          <table:table-cell office:value-type="float" office:value="127.56" table:style-name="ce4">
            <text:p>127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68" table:style-name="ce3">
            <text:p>7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- CTR DI SOLIDARIETA'</text:p>
          </table:table-cell>
          <table:table-cell office:value-type="float" office:value="120.96" table:style-name="ce4">
            <text:p>12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80" table:style-name="ce3">
            <text:p>7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</text:p>
          </table:table-cell>
          <table:table-cell office:value-type="float" office:value="12572.85" table:style-name="ce4">
            <text:p>12.572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82" table:style-name="ce3">
            <text:p>7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 C/FASDA</text:p>
          </table:table-cell>
          <table:table-cell office:value-type="float" office:value="3475" table:style-name="ce4">
            <text:p>3.4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83" table:style-name="ce3">
            <text:p>7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- EX ENPDEP</text:p>
          </table:table-cell>
          <table:table-cell office:value-type="float" office:value="248.65" table:style-name="ce4">
            <text:p>248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84" table:style-name="ce3">
            <text:p>7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GESTIONE CPDEL</text:p>
          </table:table-cell>
          <table:table-cell office:value-type="float" office:value="63131.3" table:style-name="ce4">
            <text:p>63.13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86" table:style-name="ce3">
            <text:p>7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- CTR DI SOLIDARIETA'</text:p>
          </table:table-cell>
          <table:table-cell office:value-type="float" office:value="468.19" table:style-name="ce4">
            <text:p>468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2</text:p>
          </table:table-cell>
          <table:table-cell office:value-type="string" table:style-name="ce3">
            <text:p>Totale contributi assicurativi e previdenzi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07584.07" table:formula="of:=SUM([.H13:.H36])" table:style-name="ce4">
            <text:p>207.584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3</text:p>
          </table:table-cell>
          <table:table-cell office:value-type="string" table:style-name="ce3">
            <text:p><text:s text:c="2"/>- Altri oneri</text:p>
          </table:table-cell>
          <table:table-cell office:value-type="string" table:style-name="ce3">
            <text:p>M8</text:p>
          </table:table-cell>
          <table:table-cell office:value-type="float" office:value="443" table:style-name="ce3">
            <text:p>4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290" table:style-name="ce4">
            <text:p>29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10003</text:p>
          </table:table-cell>
          <table:table-cell office:value-type="string" table:style-name="ce3">
            <text:p>Totale altri oner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90" table:formula="of:=SUM([.H38])" table:style-name="ce4">
            <text:p>29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</text:p>
          </table:table-cell>
          <table:table-cell office:value-type="string" table:style-name="ce3">
            <text:p>PERSONALE IN QUIESCENZ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0953.040000000001" table:formula="of:=+[.H59]" table:style-name="ce4">
            <text:p>40.953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30" table:style-name="ce3">
            <text:p>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1.81" table:style-name="ce4">
            <text:p>36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31" table:style-name="ce3">
            <text:p>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PREVIAMBIENTE</text:p>
          </table:table-cell>
          <table:table-cell office:value-type="float" office:value="3463.47" table:style-name="ce4">
            <text:p>3.46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32" table:style-name="ce3">
            <text:p>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ALLEANZA ASSICURAZIONI S.P.A. PREVIDENZA</text:p>
          </table:table-cell>
          <table:table-cell office:value-type="float" office:value="171.55" table:style-name="ce4">
            <text:p>17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185" table:style-name="ce3">
            <text:p>1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5100.6000000000004" table:style-name="ce4">
            <text:p>5.10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186" table:style-name="ce3">
            <text:p>1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991.22" table:style-name="ce4">
            <text:p>99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239" table:style-name="ce3">
            <text:p>2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LLEANZA ASSICURAZIONI S.P.A. PREVIDENZA</text:p>
          </table:table-cell>
          <table:table-cell office:value-type="float" office:value="171.55" table:style-name="ce4">
            <text:p>17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240" table:style-name="ce3">
            <text:p>2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PREVIAMBIENTE</text:p>
          </table:table-cell>
          <table:table-cell office:value-type="float" office:value="3463.47" table:style-name="ce4">
            <text:p>3.46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246" table:style-name="ce3">
            <text:p>2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1.81" table:style-name="ce4">
            <text:p>36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435" table:style-name="ce3">
            <text:p>4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TREVISO</text:p>
          </table:table-cell>
          <table:table-cell office:value-type="float" office:value="6023.7" table:style-name="ce4">
            <text:p>6.02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490" table:style-name="ce3">
            <text:p>4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1.81" table:style-name="ce4">
            <text:p>36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491" table:style-name="ce3">
            <text:p>4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PREVIAMBIENTE</text:p>
          </table:table-cell>
          <table:table-cell office:value-type="float" office:value="3488.53" table:style-name="ce4">
            <text:p>3.488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492" table:style-name="ce3">
            <text:p>4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ALLEANZA ASSICURAZIONI S.P.A. PREVIDENZA</text:p>
          </table:table-cell>
          <table:table-cell office:value-type="float" office:value="171.55" table:style-name="ce4">
            <text:p>17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649" table:style-name="ce3">
            <text:p>6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9.53" table:style-name="ce4">
            <text:p>36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650" table:style-name="ce3">
            <text:p>6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PREVIAMBIENTE</text:p>
          </table:table-cell>
          <table:table-cell office:value-type="float" office:value="3594.9" table:style-name="ce4">
            <text:p>3.59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651" table:style-name="ce3">
            <text:p>6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LLEANZA ASSICURAZIONI S.P.A. PREVIDENZA</text:p>
          </table:table-cell>
          <table:table-cell office:value-type="float" office:value="178.32" table:style-name="ce4">
            <text:p>17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61" table:style-name="ce3">
            <text:p>7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TREVISO</text:p>
          </table:table-cell>
          <table:table-cell office:value-type="float" office:value="6006.18" table:style-name="ce4">
            <text:p>6.006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80" table:style-name="ce3">
            <text:p>7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</text:p>
          </table:table-cell>
          <table:table-cell office:value-type="float" office:value="6454.15" table:style-name="ce4">
            <text:p>6.45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81" table:style-name="ce3">
            <text:p>7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</text:p>
          </table:table-cell>
          <table:table-cell office:value-type="float" office:value="218.89" table:style-name="ce4">
            <text:p>21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20000</text:p>
          </table:table-cell>
          <table:table-cell office:value-type="string" table:style-name="ce3">
            <text:p>Totale personale in quiescenz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0953.040000000001" table:formula="of:=SUM([.H41:.H58])" table:style-name="ce4">
            <text:p>40.953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3</text:p>
          </table:table-cell>
          <table:table-cell office:value-type="string" table:style-name="ce3">
            <text:p>ACQUISTI DI BENI E SERVIZI PER LA VENDITA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30001</text:p>
          </table:table-cell>
          <table:table-cell office:value-type="string" table:style-name="ce3">
            <text:p><text:s/>- Acquisto are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30002</text:p>
          </table:table-cell>
          <table:table-cell office:value-type="string" table:style-name="ce3">
            <text:p><text:s/>- Forniture e appalti per interventi destinati alla vendita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4</text:p>
          </table:table-cell>
          <table:table-cell office:value-type="string" table:style-name="ce3">
            <text:p>SPESE PER PRESTAZIONI ISTITUZION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231517.6199999999" table:formula="of:=+[.H202]+[.H391]+[.H418]+[.H434]" table:style-name="ce4">
            <text:p>1.231.51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PIO X<text:s/></text:p>
          </table:table-cell>
          <table:table-cell office:value-type="float" office:value="145.28" table:style-name="ce4">
            <text:p>14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EMILIA 5/7/9</text:p>
          </table:table-cell>
          <table:table-cell office:value-type="float" office:value="1387" table:style-name="ce4">
            <text:p>1.38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. VIA DON MINZONI 15</text:p>
          </table:table-cell>
          <table:table-cell office:value-type="float" office:value="214.24" table:style-name="ce4">
            <text:p>214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" table:style-name="ce3">
            <text:p>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ELDA</text:p>
          </table:table-cell>
          <table:table-cell office:value-type="float" office:value="940.64" table:style-name="ce4">
            <text:p>940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ROVERE 3 B/C/D</text:p>
          </table:table-cell>
          <table:table-cell office:value-type="float" office:value="543.28" table:style-name="ce4">
            <text:p>543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BOSCALTO</text:p>
          </table:table-cell>
          <table:table-cell office:value-type="float" office:value="164" table:style-name="ce4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6" table:style-name="ce3">
            <text:p>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ASTRO</text:p>
          </table:table-cell>
          <table:table-cell office:value-type="float" office:value="212.22" table:style-name="ce4">
            <text:p>21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7" table:style-name="ce3">
            <text:p>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MONTE PALLONE</text:p>
          </table:table-cell>
          <table:table-cell office:value-type="float" office:value="754.74" table:style-name="ce4">
            <text:p>754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8" table:style-name="ce3">
            <text:p>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AUTOGESTIONE P.ZZA MARTIRI D. FOIBE E VIA BGT CADORE TV</text:p>
          </table:table-cell>
          <table:table-cell office:value-type="float" office:value="851.8" table:style-name="ce4">
            <text:p>85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9" table:style-name="ce3">
            <text:p>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POZZOBON 10</text:p>
          </table:table-cell>
          <table:table-cell office:value-type="float" office:value="321.97000000000003" table:style-name="ce4">
            <text:p>321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7" table:style-name="ce3">
            <text:p>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CACCIATORI 16</text:p>
          </table:table-cell>
          <table:table-cell office:value-type="float" office:value="3710.73" table:style-name="ce4">
            <text:p>3.710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8" table:style-name="ce3">
            <text:p>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DEL DONATORE</text:p>
          </table:table-cell>
          <table:table-cell office:value-type="float" office:value="271" table:style-name="ce4">
            <text:p>27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" table:style-name="ce3">
            <text:p>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B. MARCELLO</text:p>
          </table:table-cell>
          <table:table-cell office:value-type="float" office:value="826" table:style-name="ce4">
            <text:p>82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6" table:style-name="ce3">
            <text:p>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AUTOGESTIONE VIA PAPA LUCIANI 2/4<text:s/></text:p>
          </table:table-cell>
          <table:table-cell office:value-type="float" office:value="31.26" table:style-name="ce4">
            <text:p>31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7" table:style-name="ce3">
            <text:p>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TANDURA 14</text:p>
          </table:table-cell>
          <table:table-cell office:value-type="float" office:value="1290.01" table:style-name="ce4">
            <text:p>1.290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6" table:style-name="ce3">
            <text:p>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AVVOCATO GIANNI SANTALENA</text:p>
          </table:table-cell>
          <table:table-cell office:value-type="float" office:value="2751.03" table:style-name="ce4">
            <text:p>2.751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7" table:style-name="ce3">
            <text:p>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CIMIERI ANDREA</text:p>
          </table:table-cell>
          <table:table-cell office:value-type="float" office:value="121.6" table:style-name="ce4">
            <text:p>121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8" table:style-name="ce3">
            <text:p>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PIOVESANA MARTINA AVV.</text:p>
          </table:table-cell>
          <table:table-cell office:value-type="float" office:value="2094.2800000000002" table:style-name="ce4">
            <text:p>2.09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" table:style-name="ce3">
            <text:p>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PADOVAN ISABELLA</text:p>
          </table:table-cell>
          <table:table-cell office:value-type="float" office:value="1852.15" table:style-name="ce4">
            <text:p>1.852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9" table:style-name="ce3">
            <text:p>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VV. ALESSANDRO RINALDI</text:p>
          </table:table-cell>
          <table:table-cell office:value-type="float" office:value="2235.91" table:style-name="ce4">
            <text:p>2.235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0" table:style-name="ce3">
            <text:p>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VV. ALESSANDRO RINALDI</text:p>
          </table:table-cell>
          <table:table-cell office:value-type="float" office:value="1251.8900000000001" table:style-name="ce4">
            <text:p>1.251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4" table:style-name="ce3">
            <text:p>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AUTOMOBILE CLUB D'ITALIA</text:p>
          </table:table-cell>
          <table:table-cell office:value-type="float" office:value="6.96" table:style-name="ce4">
            <text:p>6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6" table:style-name="ce3">
            <text:p>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105/A</text:p>
          </table:table-cell>
          <table:table-cell office:value-type="float" office:value="456" table:style-name="ce4">
            <text:p>45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4" table:style-name="ce3">
            <text:p>1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GIARDINO</text:p>
          </table:table-cell>
          <table:table-cell office:value-type="float" office:value="3798.34" table:style-name="ce4">
            <text:p>3.79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" table:style-name="ce3">
            <text:p>1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MONTELLO</text:p>
          </table:table-cell>
          <table:table-cell office:value-type="float" office:value="542.4" table:style-name="ce4">
            <text:p>54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6" table:style-name="ce3">
            <text:p>1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TRICOLORE</text:p>
          </table:table-cell>
          <table:table-cell office:value-type="float" office:value="2459" table:style-name="ce4">
            <text:p>2.45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7" table:style-name="ce3">
            <text:p>1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EDEN</text:p>
          </table:table-cell>
          <table:table-cell office:value-type="float" office:value="1432.74" table:style-name="ce4">
            <text:p>1.43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9" table:style-name="ce3">
            <text:p>1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AUTOMOBILE CLUB D'ITALIA</text:p>
          </table:table-cell>
          <table:table-cell office:value-type="float" office:value="3.3" table:style-name="ce4">
            <text:p>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" table:style-name="ce3">
            <text:p>1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CONDOMINIO ACACIA</text:p>
          </table:table-cell>
          <table:table-cell office:value-type="float" office:value="4411" table:style-name="ce4">
            <text:p>4.4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5" table:style-name="ce3">
            <text:p>1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CONDOMINIO ROSA</text:p>
          </table:table-cell>
          <table:table-cell office:value-type="float" office:value="1175.04" table:style-name="ce4">
            <text:p>1.17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9" table:style-name="ce3">
            <text:p>1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ONTEBIANCO</text:p>
          </table:table-cell>
          <table:table-cell office:value-type="float" office:value="441" table:style-name="ce4">
            <text:p>44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0" table:style-name="ce3">
            <text:p>1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AUTOG. VIA DELL'ALTOPIANO 9</text:p>
          </table:table-cell>
          <table:table-cell office:value-type="float" office:value="829" table:style-name="ce4">
            <text:p>82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1" table:style-name="ce3">
            <text:p>1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RESY</text:p>
          </table:table-cell>
          <table:table-cell office:value-type="float" office:value="627.34" table:style-name="ce4">
            <text:p>62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2" table:style-name="ce3">
            <text:p>1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IA VITAL</text:p>
          </table:table-cell>
          <table:table-cell office:value-type="float" office:value="1470" table:style-name="ce4">
            <text:p>1.4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3" table:style-name="ce3">
            <text:p>1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IA VITAL</text:p>
          </table:table-cell>
          <table:table-cell office:value-type="float" office:value="4338.32" table:style-name="ce4">
            <text:p>4.33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4" table:style-name="ce3">
            <text:p>1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ROSA</text:p>
          </table:table-cell>
          <table:table-cell office:value-type="float" office:value="412.56" table:style-name="ce4">
            <text:p>41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5" table:style-name="ce3">
            <text:p>1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ARIA ELENA</text:p>
          </table:table-cell>
          <table:table-cell office:value-type="float" office:value="297.83999999999997" table:style-name="ce4">
            <text:p>29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6" table:style-name="ce3">
            <text:p>1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AGGIORE</text:p>
          </table:table-cell>
          <table:table-cell office:value-type="float" office:value="1237.76" table:style-name="ce4">
            <text:p>1.23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7" table:style-name="ce3">
            <text:p>1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ATER 5</text:p>
          </table:table-cell>
          <table:table-cell office:value-type="float" office:value="450" table:style-name="ce4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38" table:style-name="ce3">
            <text:p>1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GERMANIA 3/5 <text:s/>FRANCIA 7</text:p>
          </table:table-cell>
          <table:table-cell office:value-type="float" office:value="739" table:style-name="ce4">
            <text:p>7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45" table:style-name="ce3">
            <text:p>1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PIAZZETTA 1</text:p>
          </table:table-cell>
          <table:table-cell office:value-type="float" office:value="439.76" table:style-name="ce4">
            <text:p>439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0" table:style-name="ce3">
            <text:p>1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103/E DI VIA S.BONA 103/E TV</text:p>
          </table:table-cell>
          <table:table-cell office:value-type="float" office:value="320.33999999999997" table:style-name="ce4">
            <text:p>32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2" table:style-name="ce3">
            <text:p>1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101/A</text:p>
          </table:table-cell>
          <table:table-cell office:value-type="float" office:value="287.94" table:style-name="ce4">
            <text:p>287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3" table:style-name="ce3">
            <text:p>1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PIAZZETTA 1</text:p>
          </table:table-cell>
          <table:table-cell office:value-type="float" office:value="439.76" table:style-name="ce4">
            <text:p>439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4" table:style-name="ce3">
            <text:p>1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AUTOG.NE DI VIA IRLANDA 10/12</text:p>
          </table:table-cell>
          <table:table-cell office:value-type="float" office:value="819.3" table:style-name="ce4">
            <text:p>819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5" table:style-name="ce3">
            <text:p>1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GALILEI 76</text:p>
          </table:table-cell>
          <table:table-cell office:value-type="float" office:value="4711.1400000000003" table:style-name="ce4">
            <text:p>4.711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6" table:style-name="ce3">
            <text:p>1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IA PADOVA</text:p>
          </table:table-cell>
          <table:table-cell office:value-type="float" office:value="168" table:style-name="ce4">
            <text:p>1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7" table:style-name="ce3">
            <text:p>1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103 D</text:p>
          </table:table-cell>
          <table:table-cell office:value-type="float" office:value="482.32" table:style-name="ce4">
            <text:p>48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8" table:style-name="ce3">
            <text:p>1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103</text:p>
          </table:table-cell>
          <table:table-cell office:value-type="float" office:value="340" table:style-name="ce4">
            <text:p>3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59" table:style-name="ce3">
            <text:p>1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S. BONA NUOVA 103/B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60" table:style-name="ce3">
            <text:p>1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IL PICCOLO</text:p>
          </table:table-cell>
          <table:table-cell office:value-type="float" office:value="316" table:style-name="ce4">
            <text:p>3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61" table:style-name="ce3">
            <text:p>1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RONCHESE S</text:p>
          </table:table-cell>
          <table:table-cell office:value-type="float" office:value="368" table:style-name="ce4">
            <text:p>3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62" table:style-name="ce3">
            <text:p>1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ARGHERITA</text:p>
          </table:table-cell>
          <table:table-cell office:value-type="float" office:value="198.4" table:style-name="ce4">
            <text:p>198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65" table:style-name="ce3">
            <text:p>1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ATER</text:p>
          </table:table-cell>
          <table:table-cell office:value-type="float" office:value="1170" table:style-name="ce4">
            <text:p>1.1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98" table:style-name="ce3">
            <text:p>1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LORENZA SECOLI AVVOCATO</text:p>
          </table:table-cell>
          <table:table-cell office:value-type="float" office:value="1279.52" table:style-name="ce4">
            <text:p>1.27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06" table:style-name="ce3">
            <text:p>2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ORCHIDEA <text:s/>VIA B.MARCELLO 17 19 21</text:p>
          </table:table-cell>
          <table:table-cell office:value-type="float" office:value="231.78" table:style-name="ce4">
            <text:p>231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07" table:style-name="ce3">
            <text:p>2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SILONE</text:p>
          </table:table-cell>
          <table:table-cell office:value-type="float" office:value="218" table:style-name="ce4">
            <text:p>2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08" table:style-name="ce3">
            <text:p>2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RONCHESE U</text:p>
          </table:table-cell>
          <table:table-cell office:value-type="float" office:value="836.74" table:style-name="ce4">
            <text:p>836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09" table:style-name="ce3">
            <text:p>2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SUPERCONDOMINIO DE GASPERI</text:p>
          </table:table-cell>
          <table:table-cell office:value-type="float" office:value="45.85" table:style-name="ce4">
            <text:p>4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10" table:style-name="ce3">
            <text:p>2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BOSCALTO</text:p>
          </table:table-cell>
          <table:table-cell office:value-type="float" office:value="164" table:style-name="ce4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11" table:style-name="ce3">
            <text:p>2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BISCIONE</text:p>
          </table:table-cell>
          <table:table-cell office:value-type="float" office:value="24508" table:style-name="ce4">
            <text:p>24.50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12" table:style-name="ce3">
            <text:p>2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FABBRICATI DI ERP</text:p>
          </table:table-cell>
          <table:table-cell office:value-type="float" office:value="2681.01" table:style-name="ce4">
            <text:p>2.68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38" table:style-name="ce3">
            <text:p>2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COMUNE DI MOGLIANO VENETO</text:p>
          </table:table-cell>
          <table:table-cell office:value-type="float" office:value="11.76" table:style-name="ce4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250" table:style-name="ce3">
            <text:p>2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CURCI MARIA TERESA AVV.</text:p>
          </table:table-cell>
          <table:table-cell office:value-type="float" office:value="989.12" table:style-name="ce4">
            <text:p>98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02" table:style-name="ce3">
            <text:p>3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MUNE DI VITTORIO VENETO</text:p>
          </table:table-cell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03" table:style-name="ce3">
            <text:p>3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RONCHESE 23/25</text:p>
          </table:table-cell>
          <table:table-cell office:value-type="float" office:value="254.2" table:style-name="ce4">
            <text:p>254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ROSA E GIALLO</text:p>
          </table:table-cell>
          <table:table-cell office:value-type="float" office:value="164" table:style-name="ce4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05" table:style-name="ce3">
            <text:p>3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MASCAGNI 3</text:p>
          </table:table-cell>
          <table:table-cell office:value-type="float" office:value="304" table:style-name="ce4">
            <text:p>30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26" table:style-name="ce3">
            <text:p>3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SA</text:p>
          </table:table-cell>
          <table:table-cell office:value-type="float" office:value="30.3" table:style-name="ce4">
            <text:p>30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27" table:style-name="ce3">
            <text:p>3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VERDE</text:p>
          </table:table-cell>
          <table:table-cell office:value-type="float" office:value="918.34" table:style-name="ce4">
            <text:p>91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28" table:style-name="ce3">
            <text:p>3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SOLARE</text:p>
          </table:table-cell>
          <table:table-cell office:value-type="float" office:value="9.65" table:style-name="ce4">
            <text:p>9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29" table:style-name="ce3">
            <text:p>3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EMILIA 5/7/9</text:p>
          </table:table-cell>
          <table:table-cell office:value-type="float" office:value="1229" table:style-name="ce4">
            <text:p>1.22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1" table:style-name="ce3">
            <text:p>3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SSO<text:s/></text:p>
          </table:table-cell>
          <table:table-cell office:value-type="float" office:value="492.84" table:style-name="ce4">
            <text:p>49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2" table:style-name="ce3">
            <text:p>3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NCHESE U</text:p>
          </table:table-cell>
          <table:table-cell office:value-type="float" office:value="183.32" table:style-name="ce4">
            <text:p>183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3" table:style-name="ce3">
            <text:p>3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MAGGIORE</text:p>
          </table:table-cell>
          <table:table-cell office:value-type="float" office:value="1237.76" table:style-name="ce4">
            <text:p>1.23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4" table:style-name="ce3">
            <text:p>3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TRICOLORE</text:p>
          </table:table-cell>
          <table:table-cell office:value-type="float" office:value="1627" table:style-name="ce4">
            <text:p>1.62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5" table:style-name="ce3">
            <text:p>3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ACACIA</text:p>
          </table:table-cell>
          <table:table-cell office:value-type="float" office:value="1472" table:style-name="ce4">
            <text:p>1.47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6" table:style-name="ce3">
            <text:p>3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FRANCIA - INGHILTERRA - BORGO FURO</text:p>
          </table:table-cell>
          <table:table-cell office:value-type="float" office:value="1618" table:style-name="ce4">
            <text:p>1.6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7" table:style-name="ce3">
            <text:p>3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BISCIONE</text:p>
          </table:table-cell>
          <table:table-cell office:value-type="float" office:value="15254" table:style-name="ce4">
            <text:p>15.25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8" table:style-name="ce3">
            <text:p>3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MARTINI 1</text:p>
          </table:table-cell>
          <table:table-cell office:value-type="float" office:value="268" table:style-name="ce4">
            <text:p>2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39" table:style-name="ce3">
            <text:p>3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ATER</text:p>
          </table:table-cell>
          <table:table-cell office:value-type="float" office:value="452.66" table:style-name="ce4">
            <text:p>452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43" table:style-name="ce3">
            <text:p>3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RESIDENZA VIA STADIO 9/25 CONEGLIANO</text:p>
          </table:table-cell>
          <table:table-cell office:value-type="float" office:value="457" table:style-name="ce4">
            <text:p>45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47" table:style-name="ce3">
            <text:p>3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ESY</text:p>
          </table:table-cell>
          <table:table-cell office:value-type="float" office:value="291" table:style-name="ce4">
            <text:p>29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48" table:style-name="ce3">
            <text:p>3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 BRIGATA TV 14/A</text:p>
          </table:table-cell>
          <table:table-cell office:value-type="float" office:value="225.38" table:style-name="ce4">
            <text:p>22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49" table:style-name="ce3">
            <text:p>3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TANDURA 14</text:p>
          </table:table-cell>
          <table:table-cell office:value-type="float" office:value="268.89" table:style-name="ce4">
            <text:p>26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0" table:style-name="ce3">
            <text:p>3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CANALETTO</text:p>
          </table:table-cell>
          <table:table-cell office:value-type="float" office:value="192.79" table:style-name="ce4">
            <text:p>192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1" table:style-name="ce3">
            <text:p>3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ORCHIDEA<text:s/></text:p>
          </table:table-cell>
          <table:table-cell office:value-type="float" office:value="307" table:style-name="ce4">
            <text:p>30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2" table:style-name="ce3">
            <text:p>3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PUGLIE<text:s/></text:p>
          </table:table-cell>
          <table:table-cell office:value-type="float" office:value="791.11" table:style-name="ce4">
            <text:p>791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3" table:style-name="ce3">
            <text:p>3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LA CASTELLANA 3</text:p>
          </table:table-cell>
          <table:table-cell office:value-type="float" office:value="127.09" table:style-name="ce4">
            <text:p>127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4" table:style-name="ce3">
            <text:p>3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NDINE<text:s/></text:p>
          </table:table-cell>
          <table:table-cell office:value-type="float" office:value="31.99" table:style-name="ce4">
            <text:p>31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355" table:style-name="ce3">
            <text:p>3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BOSCALTO</text:p>
          </table:table-cell>
          <table:table-cell office:value-type="float" office:value="164" table:style-name="ce4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53" table:style-name="ce3">
            <text:p>4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BOLONDI MARZIO AVV</text:p>
          </table:table-cell>
          <table:table-cell office:value-type="float" office:value="1218.3" table:style-name="ce4">
            <text:p>1.218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55" table:style-name="ce3">
            <text:p>4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BERTONI FRANCESCO</text:p>
          </table:table-cell>
          <table:table-cell office:value-type="float" office:value="1371.12" table:style-name="ce4">
            <text:p>1.37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75" table:style-name="ce3">
            <text:p>4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CONDOMINIO TESTORI 11</text:p>
          </table:table-cell>
          <table:table-cell office:value-type="float" office:value="1809.27" table:style-name="ce4">
            <text:p>1.809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78" table:style-name="ce3">
            <text:p>4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PAVAN &amp; GIROTTO STUDIO LEGALE ASSOCIATO</text:p>
          </table:table-cell>
          <table:table-cell office:value-type="float" office:value="2883.56" table:style-name="ce4">
            <text:p>2.883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79" table:style-name="ce3">
            <text:p>4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PAVAN &amp; GIROTTO STUDIO LEGALE ASSOCIATO</text:p>
          </table:table-cell>
          <table:table-cell office:value-type="float" office:value="1297.1500000000001" table:style-name="ce4">
            <text:p>1.29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94" table:style-name="ce3">
            <text:p>4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LORENZA 21</text:p>
          </table:table-cell>
          <table:table-cell office:value-type="float" office:value="241.56" table:style-name="ce4">
            <text:p>241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95" table:style-name="ce3">
            <text:p>4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IACP</text:p>
          </table:table-cell>
          <table:table-cell office:value-type="float" office:value="316.3" table:style-name="ce4">
            <text:p>316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496" table:style-name="ce3">
            <text:p>4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NAZARIO SAURO 12</text:p>
          </table:table-cell>
          <table:table-cell office:value-type="float" office:value="159.33000000000001" table:style-name="ce4">
            <text:p>15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00" table:style-name="ce3">
            <text:p>5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CA' ZENOBIO</text:p>
          </table:table-cell>
          <table:table-cell office:value-type="float" office:value="422.5" table:style-name="ce4">
            <text:p>42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01" table:style-name="ce3">
            <text:p>5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LEOPARDI</text:p>
          </table:table-cell>
          <table:table-cell office:value-type="float" office:value="314.47000000000003" table:style-name="ce4">
            <text:p>31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02" table:style-name="ce3">
            <text:p>5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AUTOGESTIONE VIA RISAIA 7</text:p>
          </table:table-cell>
          <table:table-cell office:value-type="float" office:value="1818.82" table:style-name="ce4">
            <text:p>1.81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03" table:style-name="ce3">
            <text:p>5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LE ACACIE<text:s/></text:p>
          </table:table-cell>
          <table:table-cell office:value-type="float" office:value="1059.0999999999999" table:style-name="ce4">
            <text:p>1.05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27" table:style-name="ce3">
            <text:p>6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GERMANIA 3/5 <text:s/>FRANCIA 7</text:p>
          </table:table-cell>
          <table:table-cell office:value-type="float" office:value="739" table:style-name="ce4">
            <text:p>7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28" table:style-name="ce3">
            <text:p>6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FRANCIA - INGHILTERRA - BORGO FURO</text:p>
          </table:table-cell>
          <table:table-cell office:value-type="float" office:value="488" table:style-name="ce4">
            <text:p>4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29" table:style-name="ce3">
            <text:p>6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TER 5</text:p>
          </table:table-cell>
          <table:table-cell office:value-type="float" office:value="449" table:style-name="ce4">
            <text:p>44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0" table:style-name="ce3">
            <text:p>6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. MARCELLO</text:p>
          </table:table-cell>
          <table:table-cell office:value-type="float" office:value="825" table:style-name="ce4">
            <text:p>8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1" table:style-name="ce3">
            <text:p>6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ISCIONE</text:p>
          </table:table-cell>
          <table:table-cell office:value-type="float" office:value="15253" table:style-name="ce4">
            <text:p>15.25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2" table:style-name="ce3">
            <text:p>6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TRICOLORE</text:p>
          </table:table-cell>
          <table:table-cell office:value-type="float" office:value="1622" table:style-name="ce4">
            <text:p>1.62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3" table:style-name="ce3">
            <text:p>6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CACIA</text:p>
          </table:table-cell>
          <table:table-cell office:value-type="float" office:value="1470" table:style-name="ce4">
            <text:p>1.4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4" table:style-name="ce3">
            <text:p>6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MAGGIORE</text:p>
          </table:table-cell>
          <table:table-cell office:value-type="float" office:value="1237.76" table:style-name="ce4">
            <text:p>1.23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5" table:style-name="ce3">
            <text:p>6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SA</text:p>
          </table:table-cell>
          <table:table-cell office:value-type="float" office:value="4638.5200000000004" table:style-name="ce4">
            <text:p>4.63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6" table:style-name="ce3">
            <text:p>6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NAZIONI UNITE 32</text:p>
          </table:table-cell>
          <table:table-cell office:value-type="float" office:value="1855" table:style-name="ce4">
            <text:p>1.85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7" table:style-name="ce3">
            <text:p>6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NCHESE U</text:p>
          </table:table-cell>
          <table:table-cell office:value-type="float" office:value="183.32" table:style-name="ce4">
            <text:p>183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8" table:style-name="ce3">
            <text:p>6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SA</text:p>
          </table:table-cell>
          <table:table-cell office:value-type="float" office:value="822.97" table:style-name="ce4">
            <text:p>82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39" table:style-name="ce3">
            <text:p>6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OSCALTO</text:p>
          </table:table-cell>
          <table:table-cell office:value-type="float" office:value="164" table:style-name="ce4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40" table:style-name="ce3">
            <text:p>6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PUGLIE<text:s/></text:p>
          </table:table-cell>
          <table:table-cell office:value-type="float" office:value="791.11" table:style-name="ce4">
            <text:p>791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41" table:style-name="ce3">
            <text:p>6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105/A</text:p>
          </table:table-cell>
          <table:table-cell office:value-type="float" office:value="228" table:style-name="ce4">
            <text:p>22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0" table:style-name="ce3">
            <text:p>6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VV. SILVIA BARBISAN</text:p>
          </table:table-cell>
          <table:table-cell office:value-type="float" office:value="267.58999999999997" table:style-name="ce4">
            <text:p>267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2" table:style-name="ce3">
            <text:p>6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IACP 2A</text:p>
          </table:table-cell>
          <table:table-cell office:value-type="float" office:value="2395.84" table:style-name="ce4">
            <text:p>2.395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3" table:style-name="ce3">
            <text:p>6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URORA</text:p>
          </table:table-cell>
          <table:table-cell office:value-type="float" office:value="1094.2" table:style-name="ce4">
            <text:p>1.094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4" table:style-name="ce3">
            <text:p>6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TER SPRESIANO - LIVATINO</text:p>
          </table:table-cell>
          <table:table-cell office:value-type="float" office:value="606" table:style-name="ce4">
            <text:p>60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5" table:style-name="ce3">
            <text:p>6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LLE SCUOLE</text:p>
          </table:table-cell>
          <table:table-cell office:value-type="float" office:value="314" table:style-name="ce4">
            <text:p>3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0" table:style-name="ce3">
            <text:p>6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VIA VITAL</text:p>
          </table:table-cell>
          <table:table-cell office:value-type="float" office:value="4338.32" table:style-name="ce4">
            <text:p>4.33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1" table:style-name="ce3">
            <text:p>6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GENZIANA</text:p>
          </table:table-cell>
          <table:table-cell office:value-type="float" office:value="1505.79" table:style-name="ce4">
            <text:p>1.505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2" table:style-name="ce3">
            <text:p>6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NAZIONI UNITE</text:p>
          </table:table-cell>
          <table:table-cell office:value-type="float" office:value="4965.8100000000004" table:style-name="ce4">
            <text:p>4.96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6" table:style-name="ce3">
            <text:p>6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INQUILINO ATER</text:p>
          </table:table-cell>
          <table:table-cell office:value-type="float" office:value="152.69999999999999" table:style-name="ce4">
            <text:p>152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93" table:style-name="ce3">
            <text:p>6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LEONETTI ADDOLORATA STUDIO NOTARILE</text:p>
          </table:table-cell>
          <table:table-cell office:value-type="float" office:value="1052.54" table:style-name="ce4">
            <text:p>1.052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94" table:style-name="ce3">
            <text:p>6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LONGO GIANLUCA AVV.</text:p>
          </table:table-cell>
          <table:table-cell office:value-type="float" office:value="1190.6600000000001" table:style-name="ce4">
            <text:p>1.190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96" table:style-name="ce3">
            <text:p>6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BUCIUNI AVV. RACHELE</text:p>
          </table:table-cell>
          <table:table-cell office:value-type="float" office:value="865.5" table:style-name="ce4">
            <text:p>865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97" table:style-name="ce3">
            <text:p>6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BUCIUNI AVV. RACHELE</text:p>
          </table:table-cell>
          <table:table-cell office:value-type="float" office:value="2465.83" table:style-name="ce4">
            <text:p>2.46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98" table:style-name="ce3">
            <text:p>6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BUCIUNI AVV. RACHELE</text:p>
          </table:table-cell>
          <table:table-cell office:value-type="float" office:value="1638.52" table:style-name="ce4">
            <text:p>1.63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02" table:style-name="ce3">
            <text:p>7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TORNESE ALFREDO AVV.</text:p>
          </table:table-cell>
          <table:table-cell office:value-type="float" office:value="978.09" table:style-name="ce4">
            <text:p>97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23" table:style-name="ce3">
            <text:p>7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LIDIA</text:p>
          </table:table-cell>
          <table:table-cell office:value-type="float" office:value="2966" table:style-name="ce4">
            <text:p>2.96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4" table:style-name="ce3">
            <text:p>7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33.41999999999999" table:style-name="ce4">
            <text:p>133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6" table:style-name="ce3">
            <text:p>7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112.04" table:style-name="ce4">
            <text:p>1.11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03" table:style-name="ce3">
            <text:p>8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SORIERE C/O COPERTURA CARTA DI CREDITO</text:p>
          </table:table-cell>
          <table:table-cell office:value-type="float" office:value="335" table:style-name="ce4">
            <text:p>33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1</text:p>
          </table:table-cell>
          <table:table-cell office:value-type="string" table:style-name="ce3">
            <text:p>Totale spese amministrazione stabi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88928.7" table:formula="of:=SUM([.H64:.H201])" table:style-name="ce4">
            <text:p>188.92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ROVERE 3 B/C/D</text:p>
          </table:table-cell>
          <table:table-cell office:value-type="float" office:value="607.11" table:style-name="ce4">
            <text:p>607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BOSCALTO</text:p>
          </table:table-cell>
          <table:table-cell office:value-type="float" office:value="939" table:style-name="ce4">
            <text:p>9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" table:style-name="ce3">
            <text:p>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L'AMICIZIA</text:p>
          </table:table-cell>
          <table:table-cell office:value-type="float" office:value="521.33000000000004" table:style-name="ce4">
            <text:p>52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" table:style-name="ce3">
            <text:p>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. PALLADIO 1/3</text:p>
          </table:table-cell>
          <table:table-cell office:value-type="float" office:value="361.77" table:style-name="ce4">
            <text:p>361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5" table:style-name="ce3">
            <text:p>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DELLE ROSE</text:p>
          </table:table-cell>
          <table:table-cell office:value-type="float" office:value="539.95000000000005" table:style-name="ce4">
            <text:p>53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" table:style-name="ce3">
            <text:p>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ASTRO</text:p>
          </table:table-cell>
          <table:table-cell office:value-type="float" office:value="43.52" table:style-name="ce4">
            <text:p>4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" table:style-name="ce3">
            <text:p>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I PINI</text:p>
          </table:table-cell>
          <table:table-cell office:value-type="float" office:value="994.02" table:style-name="ce4">
            <text:p>994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6" table:style-name="ce3">
            <text:p>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PIAZZETTA 12</text:p>
          </table:table-cell>
          <table:table-cell office:value-type="float" office:value="861.61" table:style-name="ce4">
            <text:p>86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9" table:style-name="ce3">
            <text:p>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IACP 2/D</text:p>
          </table:table-cell>
          <table:table-cell office:value-type="float" office:value="9692.2900000000009" table:style-name="ce4">
            <text:p>9.692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" table:style-name="ce3">
            <text:p>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B. MARCELLO</text:p>
          </table:table-cell>
          <table:table-cell office:value-type="float" office:value="678" table:style-name="ce4">
            <text:p>67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1" table:style-name="ce3">
            <text:p>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LATTONERIE PIVA SRL</text:p>
          </table:table-cell>
          <table:table-cell office:value-type="float" office:value="690.13" table:style-name="ce4">
            <text:p>69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2" table:style-name="ce3">
            <text:p>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1372.2" table:style-name="ce4">
            <text:p>1.37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3" table:style-name="ce3">
            <text:p>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FALEGNAMERIA BRIANESE F.LLI SNC</text:p>
          </table:table-cell>
          <table:table-cell office:value-type="float" office:value="1380" table:style-name="ce4">
            <text:p>1.3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4" table:style-name="ce3">
            <text:p>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IMEC SRL SERVIZI ECOLOGICI</text:p>
          </table:table-cell>
          <table:table-cell office:value-type="float" office:value="280" table:style-name="ce4">
            <text:p>2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5" table:style-name="ce3">
            <text:p>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LAVENETA SRL</text:p>
          </table:table-cell>
          <table:table-cell office:value-type="float" office:value="5990.06" table:style-name="ce4">
            <text:p>5.990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" table:style-name="ce3">
            <text:p>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BORDIGNON SRL</text:p>
          </table:table-cell>
          <table:table-cell office:value-type="float" office:value="2600" table:style-name="ce4">
            <text:p>2.6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7" table:style-name="ce3">
            <text:p>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MMERCIALE VENETA BELTRAME SPA</text:p>
          </table:table-cell>
          <table:table-cell office:value-type="float" office:value="71.58" table:style-name="ce4">
            <text:p>71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9" table:style-name="ce3">
            <text:p>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BORDIGNON SRL</text:p>
          </table:table-cell>
          <table:table-cell office:value-type="float" office:value="570" table:style-name="ce4">
            <text:p>5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0" table:style-name="ce3">
            <text:p>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GOMIERO SERVICE SRL<text:s/>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1" table:style-name="ce3">
            <text:p>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9383.33" table:style-name="ce4">
            <text:p>9.383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0" table:style-name="ce3">
            <text:p>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URTOLO SRL</text:p>
          </table:table-cell>
          <table:table-cell office:value-type="float" office:value="3340.93" table:style-name="ce4">
            <text:p>3.340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" table:style-name="ce3">
            <text:p>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FALEGNAMERIA BRIANESE F.LLI SNC</text:p>
          </table:table-cell>
          <table:table-cell office:value-type="float" office:value="670" table:style-name="ce4">
            <text:p>67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" table:style-name="ce3">
            <text:p>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ZAGO GIANNINO E DIEGO &amp; C. SAS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3" table:style-name="ce3">
            <text:p>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BORDIGNON SRL</text:p>
          </table:table-cell>
          <table:table-cell office:value-type="float" office:value="1751" table:style-name="ce4">
            <text:p>1.75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" table:style-name="ce3">
            <text:p>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SUPERCONDOMINIO NAZIONI UNITE</text:p>
          </table:table-cell>
          <table:table-cell office:value-type="float" office:value="5642" table:style-name="ce4">
            <text:p>5.64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7" table:style-name="ce3">
            <text:p>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TECNOIMPIANTI SRL</text:p>
          </table:table-cell>
          <table:table-cell office:value-type="float" office:value="7629.55" table:style-name="ce4">
            <text:p>7.629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7" table:style-name="ce3">
            <text:p>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INQUILINO ATER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2" table:style-name="ce3">
            <text:p>1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VIA CARPENE' 9</text:p>
          </table:table-cell>
          <table:table-cell office:value-type="float" office:value="565.28" table:style-name="ce4">
            <text:p>565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" table:style-name="ce3">
            <text:p>1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OLMO</text:p>
          </table:table-cell>
          <table:table-cell office:value-type="float" office:value="126.68" table:style-name="ce4">
            <text:p>126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5" table:style-name="ce3">
            <text:p>1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CONDOMINIO ROSA</text:p>
          </table:table-cell>
          <table:table-cell office:value-type="float" office:value="4880.2299999999996" table:style-name="ce4">
            <text:p>4.880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9" table:style-name="ce3">
            <text:p>1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ONTEBIANCO</text:p>
          </table:table-cell>
          <table:table-cell office:value-type="float" office:value="310" table:style-name="ce4">
            <text:p>31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0" table:style-name="ce3">
            <text:p>1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AUTOG. VIA DELL'ALTOPIANO 9</text:p>
          </table:table-cell>
          <table:table-cell office:value-type="float" office:value="1546" table:style-name="ce4">
            <text:p>1.54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1" table:style-name="ce3">
            <text:p>1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RESY</text:p>
          </table:table-cell>
          <table:table-cell office:value-type="float" office:value="729.17" table:style-name="ce4">
            <text:p>729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9" table:style-name="ce3">
            <text:p>1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GENZIANA</text:p>
          </table:table-cell>
          <table:table-cell office:value-type="float" office:value="2405" table:style-name="ce4">
            <text:p>2.40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0" table:style-name="ce3">
            <text:p>1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GALILEI 76</text:p>
          </table:table-cell>
          <table:table-cell office:value-type="float" office:value="1604.49" table:style-name="ce4">
            <text:p>1.604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1" table:style-name="ce3">
            <text:p>1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GESCAL E</text:p>
          </table:table-cell>
          <table:table-cell office:value-type="float" office:value="913.75" table:style-name="ce4">
            <text:p>913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2" table:style-name="ce3">
            <text:p>1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IA RONCHESE 19/21</text:p>
          </table:table-cell>
          <table:table-cell office:value-type="float" office:value="12538.36" table:style-name="ce4">
            <text:p>12.538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3" table:style-name="ce3">
            <text:p>1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CALABRIA<text:s/></text:p>
          </table:table-cell>
          <table:table-cell office:value-type="float" office:value="572.34" table:style-name="ce4">
            <text:p>572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4" table:style-name="ce3">
            <text:p>1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ORCHIDEA<text:s/></text:p>
          </table:table-cell>
          <table:table-cell office:value-type="float" office:value="1041.6600000000001" table:style-name="ce4">
            <text:p>1.04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6" table:style-name="ce3">
            <text:p>1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POSMON</text:p>
          </table:table-cell>
          <table:table-cell office:value-type="float" office:value="596.02" table:style-name="ce4">
            <text:p>596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7" table:style-name="ce3">
            <text:p>1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SANTA LUCIA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8" table:style-name="ce3">
            <text:p>1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DANIELA</text:p>
          </table:table-cell>
          <table:table-cell office:value-type="float" office:value="806.72" table:style-name="ce4">
            <text:p>806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49" table:style-name="ce3">
            <text:p>1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IA ALDO MORO 6</text:p>
          </table:table-cell>
          <table:table-cell office:value-type="float" office:value="685" table:style-name="ce4">
            <text:p>68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51" table:style-name="ce3">
            <text:p>1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VERDE</text:p>
          </table:table-cell>
          <table:table-cell office:value-type="float" office:value="1325.7" table:style-name="ce4">
            <text:p>1.32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0" table:style-name="ce3">
            <text:p>1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IL PICCOLO</text:p>
          </table:table-cell>
          <table:table-cell office:value-type="float" office:value="384" table:style-name="ce4">
            <text:p>38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1" table:style-name="ce3">
            <text:p>1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RONCHESE S</text:p>
          </table:table-cell>
          <table:table-cell office:value-type="float" office:value="368" table:style-name="ce4">
            <text:p>36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2" table:style-name="ce3">
            <text:p>1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NDOMINIO MARGHERITA</text:p>
          </table:table-cell>
          <table:table-cell office:value-type="float" office:value="833.17" table:style-name="ce4">
            <text:p>83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7" table:style-name="ce3">
            <text:p>1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F.LLI BELTRAME SPA</text:p>
          </table:table-cell>
          <table:table-cell office:value-type="float" office:value="29.2" table:style-name="ce4">
            <text:p>2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8" table:style-name="ce3">
            <text:p>1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MMERCIALE VENETA BELTRAME SPA</text:p>
          </table:table-cell>
          <table:table-cell office:value-type="float" office:value="36.200000000000003" table:style-name="ce4">
            <text:p>36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69" table:style-name="ce3">
            <text:p>1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LA METALFERRAMENTA S.R.L.</text:p>
          </table:table-cell>
          <table:table-cell office:value-type="float" office:value="76.89" table:style-name="ce4">
            <text:p>7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70" table:style-name="ce3">
            <text:p>1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186.51" table:style-name="ce4">
            <text:p>186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71" table:style-name="ce3">
            <text:p>1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132.49" table:style-name="ce4">
            <text:p>132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76" table:style-name="ce3">
            <text:p>1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F.LLI PIZZIOLO S.R.L.</text:p>
          </table:table-cell>
          <table:table-cell office:value-type="float" office:value="731.68" table:style-name="ce4">
            <text:p>73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77" table:style-name="ce3">
            <text:p>1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MMERCIALE VENETA BELTRAME SPA</text:p>
          </table:table-cell>
          <table:table-cell office:value-type="float" office:value="514.79" table:style-name="ce4">
            <text:p>514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99" table:style-name="ce3">
            <text:p>1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S.D.N. DI DE NADAI STEFANO</text:p>
          </table:table-cell>
          <table:table-cell office:value-type="float" office:value="8899.6299999999992" table:style-name="ce4">
            <text:p>8.89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0" table:style-name="ce3">
            <text:p>2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LATTONERIE PIVA SRL</text:p>
          </table:table-cell>
          <table:table-cell office:value-type="float" office:value="608.88" table:style-name="ce4">
            <text:p>608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1" table:style-name="ce3">
            <text:p>2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NICOLE' TRASLOCHI SRL</text:p>
          </table:table-cell>
          <table:table-cell office:value-type="float" office:value="20025.84" table:style-name="ce4">
            <text:p>20.025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3" table:style-name="ce3">
            <text:p>2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DE LIBERALI SRL</text:p>
          </table:table-cell>
          <table:table-cell office:value-type="float" office:value="1168.7" table:style-name="ce4">
            <text:p>1.16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6" table:style-name="ce3">
            <text:p>2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ORCHIDEA <text:s/>VIA B.MARCELLO 17 19 21</text:p>
          </table:table-cell>
          <table:table-cell office:value-type="float" office:value="245.59" table:style-name="ce4">
            <text:p>245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7" table:style-name="ce3">
            <text:p>2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SILONE</text:p>
          </table:table-cell>
          <table:table-cell office:value-type="float" office:value="313" table:style-name="ce4">
            <text:p>3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8" table:style-name="ce3">
            <text:p>2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RONCHESE U</text:p>
          </table:table-cell>
          <table:table-cell office:value-type="float" office:value="1094.18" table:style-name="ce4">
            <text:p>1.094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09" table:style-name="ce3">
            <text:p>2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SUPERCONDOMINIO DE GASPERI</text:p>
          </table:table-cell>
          <table:table-cell office:value-type="float" office:value="74.7" table:style-name="ce4">
            <text:p>7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0" table:style-name="ce3">
            <text:p>2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BOSCALTO</text:p>
          </table:table-cell>
          <table:table-cell office:value-type="float" office:value="939" table:style-name="ce4">
            <text:p>9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3" table:style-name="ce3">
            <text:p>2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RONCHESE FRASSINO</text:p>
          </table:table-cell>
          <table:table-cell office:value-type="float" office:value="896.46" table:style-name="ce4">
            <text:p>896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4" table:style-name="ce3">
            <text:p>2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AUTOGESTIONE VIA DEL LAVORO 16-18</text:p>
          </table:table-cell>
          <table:table-cell office:value-type="float" office:value="734.66" table:style-name="ce4">
            <text:p>73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7" table:style-name="ce3">
            <text:p>2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STRUZIONI TASCHIN SRL</text:p>
          </table:table-cell>
          <table:table-cell office:value-type="float" office:value="31053.06" table:style-name="ce4">
            <text:p>31.053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18" table:style-name="ce3">
            <text:p>2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DI.MAR SRL DI ANTONELLO DINO &amp; ZANUSSI</text:p>
          </table:table-cell>
          <table:table-cell office:value-type="float" office:value="6247.61" table:style-name="ce4">
            <text:p>6.24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27" table:style-name="ce3">
            <text:p>2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ZAGO GIANNINO E DIEGO &amp; C. SAS</text:p>
          </table:table-cell>
          <table:table-cell office:value-type="float" office:value="2880.84" table:style-name="ce4">
            <text:p>2.880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32" table:style-name="ce3">
            <text:p>2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4437.2700000000004" table:style-name="ce4">
            <text:p>4.437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34" table:style-name="ce3">
            <text:p>2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SANTUCCI SERVICE SRL</text:p>
          </table:table-cell>
          <table:table-cell office:value-type="float" office:value="771.63" table:style-name="ce4">
            <text:p>771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35" table:style-name="ce3">
            <text:p>2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INQUILINO ATER</text:p>
          </table:table-cell>
          <table:table-cell office:value-type="float" office:value="192.75" table:style-name="ce4">
            <text:p>192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36" table:style-name="ce3">
            <text:p>2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1050" table:style-name="ce4">
            <text:p>1.0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47" table:style-name="ce3">
            <text:p>2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BIONDO MARIO S.N.C.</text:p>
          </table:table-cell>
          <table:table-cell office:value-type="float" office:value="10087.030000000001" table:style-name="ce4">
            <text:p>10.087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48" table:style-name="ce3">
            <text:p>2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L'OPEROSA SPA</text:p>
          </table:table-cell>
          <table:table-cell office:value-type="float" office:value="47500" table:style-name="ce4">
            <text:p>47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49" table:style-name="ce3">
            <text:p>2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L'OPEROSA SPA</text:p>
          </table:table-cell>
          <table:table-cell office:value-type="float" office:value="43700" table:style-name="ce4">
            <text:p>43.7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86" table:style-name="ce3">
            <text:p>2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GENERAL TECNO SRL</text:p>
          </table:table-cell>
          <table:table-cell office:value-type="float" office:value="207.84" table:style-name="ce4">
            <text:p>20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87" table:style-name="ce3">
            <text:p>2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GENERAL TECNO SRL</text:p>
          </table:table-cell>
          <table:table-cell office:value-type="float" office:value="2228.17" table:style-name="ce4">
            <text:p>2.228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88" table:style-name="ce3">
            <text:p>2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208.28" table:style-name="ce4">
            <text:p>208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89" table:style-name="ce3">
            <text:p>2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190.92" table:style-name="ce4">
            <text:p>190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290" table:style-name="ce3">
            <text:p>2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319.2" table:style-name="ce4">
            <text:p>31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06" table:style-name="ce3">
            <text:p>3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EDERA</text:p>
          </table:table-cell>
          <table:table-cell office:value-type="float" office:value="49.85" table:style-name="ce4">
            <text:p>4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07" table:style-name="ce3">
            <text:p>3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VIA RONCHESE 19/21</text:p>
          </table:table-cell>
          <table:table-cell office:value-type="float" office:value="1713.8" table:style-name="ce4">
            <text:p>1.713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08" table:style-name="ce3">
            <text:p>3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CONDOMINIO TERESA</text:p>
          </table:table-cell>
          <table:table-cell office:value-type="float" office:value="600.24" table:style-name="ce4">
            <text:p>60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09" table:style-name="ce3">
            <text:p>3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AUTOG.NE VIA AMENDOLA 1/B</text:p>
          </table:table-cell>
          <table:table-cell office:value-type="float" office:value="975" table:style-name="ce4">
            <text:p>9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12" table:style-name="ce3">
            <text:p>3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DE LIBERALI SRL</text:p>
          </table:table-cell>
          <table:table-cell office:value-type="float" office:value="570.79999999999995" table:style-name="ce4">
            <text:p>57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16" table:style-name="ce3">
            <text:p>3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L'EDILE CERAMICA SRL</text:p>
          </table:table-cell>
          <table:table-cell office:value-type="float" office:value="4108.1400000000003" table:style-name="ce4">
            <text:p>4.108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18" table:style-name="ce3">
            <text:p>3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RECH CRISTIANO</text:p>
          </table:table-cell>
          <table:table-cell office:value-type="float" office:value="430" table:style-name="ce4">
            <text:p>4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19" table:style-name="ce3">
            <text:p>3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DI.MAR SRL DI ANTONELLO DINO &amp; ZANUSSI</text:p>
          </table:table-cell>
          <table:table-cell office:value-type="float" office:value="6247.61" table:style-name="ce4">
            <text:p>6.24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0" table:style-name="ce3">
            <text:p>3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LATTONERIE PIVA SRL</text:p>
          </table:table-cell>
          <table:table-cell office:value-type="float" office:value="3127.12" table:style-name="ce4">
            <text:p>3.12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1" table:style-name="ce3">
            <text:p>3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TERMOIDRAULICA GIERRE SRL</text:p>
          </table:table-cell>
          <table:table-cell office:value-type="float" office:value="39820.15" table:style-name="ce4">
            <text:p>39.82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2" table:style-name="ce3">
            <text:p>3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GENZIANA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3" table:style-name="ce3">
            <text:p>3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PRA' SAN MARCO</text:p>
          </table:table-cell>
          <table:table-cell office:value-type="float" office:value="178.42" table:style-name="ce4">
            <text:p>178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4" table:style-name="ce3">
            <text:p>3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ITALIA 3</text:p>
          </table:table-cell>
          <table:table-cell office:value-type="float" office:value="155.61000000000001" table:style-name="ce4">
            <text:p>155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5" table:style-name="ce3">
            <text:p>3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NCHESE FRASSINO</text:p>
          </table:table-cell>
          <table:table-cell office:value-type="float" office:value="1255.02" table:style-name="ce4">
            <text:p>1.25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6" table:style-name="ce3">
            <text:p>3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SA</text:p>
          </table:table-cell>
          <table:table-cell office:value-type="float" office:value="32.57" table:style-name="ce4">
            <text:p>32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28" table:style-name="ce3">
            <text:p>3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SOLARE</text:p>
          </table:table-cell>
          <table:table-cell office:value-type="float" office:value="77.92" table:style-name="ce4">
            <text:p>77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31" table:style-name="ce3">
            <text:p>3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SSO<text:s/></text:p>
          </table:table-cell>
          <table:table-cell office:value-type="float" office:value="744.99" table:style-name="ce4">
            <text:p>744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32" table:style-name="ce3">
            <text:p>3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NCHESE U</text:p>
          </table:table-cell>
          <table:table-cell office:value-type="float" office:value="136.24" table:style-name="ce4">
            <text:p>13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0" table:style-name="ce3">
            <text:p>3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TERESA</text:p>
          </table:table-cell>
          <table:table-cell office:value-type="float" office:value="600.24" table:style-name="ce4">
            <text:p>60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1" table:style-name="ce3">
            <text:p>3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IACP</text:p>
          </table:table-cell>
          <table:table-cell office:value-type="float" office:value="411.77" table:style-name="ce4">
            <text:p>411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2" table:style-name="ce3">
            <text:p>3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VIA PADOVA 47 /49</text:p>
          </table:table-cell>
          <table:table-cell office:value-type="float" office:value="145" table:style-name="ce4">
            <text:p>14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3" table:style-name="ce3">
            <text:p>3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RESIDENZA VIA STADIO 9/25 CONEGLIANO</text:p>
          </table:table-cell>
          <table:table-cell office:value-type="float" office:value="910" table:style-name="ce4">
            <text:p>91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4" table:style-name="ce3">
            <text:p>3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VIA RONCHESE 19/21</text:p>
          </table:table-cell>
          <table:table-cell office:value-type="float" office:value="2318.7199999999998" table:style-name="ce4">
            <text:p>2.318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5" table:style-name="ce3">
            <text:p>3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SAURO</text:p>
          </table:table-cell>
          <table:table-cell office:value-type="float" office:value="3663.13" table:style-name="ce4">
            <text:p>3.663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6" table:style-name="ce3">
            <text:p>3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ORCHIDEA<text:s/></text:p>
          </table:table-cell>
          <table:table-cell office:value-type="float" office:value="1037" table:style-name="ce4">
            <text:p>1.03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47" table:style-name="ce3">
            <text:p>3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ESY</text:p>
          </table:table-cell>
          <table:table-cell office:value-type="float" office:value="251" table:style-name="ce4">
            <text:p>25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0" table:style-name="ce3">
            <text:p>3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CANALETTO</text:p>
          </table:table-cell>
          <table:table-cell office:value-type="float" office:value="62.4" table:style-name="ce4">
            <text:p>6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1" table:style-name="ce3">
            <text:p>3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ORCHIDEA<text:s/></text:p>
          </table:table-cell>
          <table:table-cell office:value-type="float" office:value="193" table:style-name="ce4">
            <text:p>19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3" table:style-name="ce3">
            <text:p>3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LA CASTELLANA 3</text:p>
          </table:table-cell>
          <table:table-cell office:value-type="float" office:value="202.44" table:style-name="ce4">
            <text:p>202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4" table:style-name="ce3">
            <text:p>3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RONDINE<text:s/></text:p>
          </table:table-cell>
          <table:table-cell office:value-type="float" office:value="99.99" table:style-name="ce4">
            <text:p>9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5" table:style-name="ce3">
            <text:p>3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BOSCALTO</text:p>
          </table:table-cell>
          <table:table-cell office:value-type="float" office:value="939" table:style-name="ce4">
            <text:p>9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6" table:style-name="ce3">
            <text:p>3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. CACCIATORI DELLE ALPI 18</text:p>
          </table:table-cell>
          <table:table-cell office:value-type="float" office:value="1128.5999999999999" table:style-name="ce4">
            <text:p>1.128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57" table:style-name="ce3">
            <text:p>3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3">
            <text:p>SECIS SRL</text:p>
          </table:table-cell>
          <table:table-cell office:value-type="float" office:value="122364.68" table:style-name="ce4">
            <text:p>122.36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0" table:style-name="ce3">
            <text:p>3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BEGHETTO LUIGI</text:p>
          </table:table-cell>
          <table:table-cell office:value-type="float" office:value="88" table:style-name="ce4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1" table:style-name="ce3">
            <text:p>3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CONDOMINIO BISCIONE</text:p>
          </table:table-cell>
          <table:table-cell office:value-type="float" office:value="311.37" table:style-name="ce4">
            <text:p>311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2" table:style-name="ce3">
            <text:p>3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CONDOMINIO GARDENIA</text:p>
          </table:table-cell>
          <table:table-cell office:value-type="float" office:value="2806" table:style-name="ce4">
            <text:p>2.80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3" table:style-name="ce3">
            <text:p>3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FABRIS ALESSANDRA resp. autogestione Roncade</text:p>
          </table:table-cell>
          <table:table-cell office:value-type="float" office:value="414.7" table:style-name="ce4">
            <text:p>41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8" table:style-name="ce3">
            <text:p>3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CURTOLO SRL</text:p>
          </table:table-cell>
          <table:table-cell office:value-type="float" office:value="5464.07" table:style-name="ce4">
            <text:p>5.464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369" table:style-name="ce3">
            <text:p>3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BOSCARATO MASSIMO</text:p>
          </table:table-cell>
          <table:table-cell office:value-type="float" office:value="790" table:style-name="ce4">
            <text:p>79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15" table:style-name="ce3">
            <text:p>4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CONDOMINIO 103</text:p>
          </table:table-cell>
          <table:table-cell office:value-type="float" office:value="3100" table:style-name="ce4">
            <text:p>3.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44" table:style-name="ce3">
            <text:p>4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LAVENETA SRL</text:p>
          </table:table-cell>
          <table:table-cell office:value-type="float" office:value="10203.9" table:style-name="ce4">
            <text:p>10.20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45" table:style-name="ce3">
            <text:p>4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DE LIBERALI SRL</text:p>
          </table:table-cell>
          <table:table-cell office:value-type="float" office:value="2428.8000000000002" table:style-name="ce4">
            <text:p>2.428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46" table:style-name="ce3">
            <text:p>4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LATTONERIE PIVA SRL</text:p>
          </table:table-cell>
          <table:table-cell office:value-type="float" office:value="932.88" table:style-name="ce4">
            <text:p>93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48" table:style-name="ce3">
            <text:p>4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CONDOMINIO COLOMBO</text:p>
          </table:table-cell>
          <table:table-cell office:value-type="float" office:value="359.97" table:style-name="ce4">
            <text:p>359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50" table:style-name="ce3">
            <text:p>4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INQUILINO ATER</text:p>
          </table:table-cell>
          <table:table-cell office:value-type="float" office:value="1185.93" table:style-name="ce4">
            <text:p>1.185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57" table:style-name="ce3">
            <text:p>4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BORDIGNON SRL</text:p>
          </table:table-cell>
          <table:table-cell office:value-type="float" office:value="450" table:style-name="ce4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58" table:style-name="ce3">
            <text:p>4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ZAGO GIANNINO E DIEGO &amp; C. SAS</text:p>
          </table:table-cell>
          <table:table-cell office:value-type="float" office:value="727.14" table:style-name="ce4">
            <text:p>727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59" table:style-name="ce3">
            <text:p>4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1898.97" table:style-name="ce4">
            <text:p>1.89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0" table:style-name="ce3">
            <text:p>4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LAVENETA SRL</text:p>
          </table:table-cell>
          <table:table-cell office:value-type="float" office:value="94942.51" table:style-name="ce4">
            <text:p>94.94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1" table:style-name="ce3">
            <text:p>4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RECH CRISTIANO</text:p>
          </table:table-cell>
          <table:table-cell office:value-type="float" office:value="122.95" table:style-name="ce4">
            <text:p>122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5" table:style-name="ce3">
            <text:p>4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F.LLI PIZZIOLO S.R.L.</text:p>
          </table:table-cell>
          <table:table-cell office:value-type="float" office:value="1693.35" table:style-name="ce4">
            <text:p>1.693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6" table:style-name="ce3">
            <text:p>4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128.1" table:style-name="ce4">
            <text:p>128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8" table:style-name="ce3">
            <text:p>4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RECH CRISTIANO</text:p>
          </table:table-cell>
          <table:table-cell office:value-type="float" office:value="230" table:style-name="ce4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69" table:style-name="ce3">
            <text:p>4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GENERAL TECNO SRL</text:p>
          </table:table-cell>
          <table:table-cell office:value-type="float" office:value="132.63999999999999" table:style-name="ce4">
            <text:p>132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70" table:style-name="ce3">
            <text:p>4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343.5" table:style-name="ce4">
            <text:p>34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0" table:style-name="ce3">
            <text:p>4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TECNOIMPIANTI CONTARDO SRL<text:s/></text:p>
          </table:table-cell>
          <table:table-cell office:value-type="float" office:value="11187" table:style-name="ce4">
            <text:p>11.18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1" table:style-name="ce3">
            <text:p>4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TECNOIMPIANTI CONTARDO SRL<text:s/></text:p>
          </table:table-cell>
          <table:table-cell office:value-type="float" office:value="11187" table:style-name="ce4">
            <text:p>11.18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3" table:style-name="ce3">
            <text:p>4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ELETTRICITA' PILON SRL</text:p>
          </table:table-cell>
          <table:table-cell office:value-type="float" office:value="5527.54" table:style-name="ce4">
            <text:p>5.527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4" table:style-name="ce3">
            <text:p>4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S.D.N. DI DE NADAI STEFANO</text:p>
          </table:table-cell>
          <table:table-cell office:value-type="float" office:value="13600" table:style-name="ce4">
            <text:p>13.6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5" table:style-name="ce3">
            <text:p>4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LATTONERIE PIVA SRL</text:p>
          </table:table-cell>
          <table:table-cell office:value-type="float" office:value="3944.4" table:style-name="ce4">
            <text:p>3.94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7" table:style-name="ce3">
            <text:p>4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CONDOMINIO FIORITO</text:p>
          </table:table-cell>
          <table:table-cell office:value-type="float" office:value="1353" table:style-name="ce4">
            <text:p>1.35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8" table:style-name="ce3">
            <text:p>4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CONDOMINIO 105/A</text:p>
          </table:table-cell>
          <table:table-cell office:value-type="float" office:value="661.05" table:style-name="ce4">
            <text:p>661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89" table:style-name="ce3">
            <text:p>4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CONDOMINIO EX INCIS MILITARE</text:p>
          </table:table-cell>
          <table:table-cell office:value-type="float" office:value="14626.33" table:style-name="ce4">
            <text:p>14.62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94" table:style-name="ce3">
            <text:p>4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LORENZA 21</text:p>
          </table:table-cell>
          <table:table-cell office:value-type="float" office:value="53.47" table:style-name="ce4">
            <text:p>5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97" table:style-name="ce3">
            <text:p>4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POZZOBON NOVE</text:p>
          </table:table-cell>
          <table:table-cell office:value-type="float" office:value="394.03" table:style-name="ce4">
            <text:p>394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98" table:style-name="ce3">
            <text:p>4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MADONNETTA</text:p>
          </table:table-cell>
          <table:table-cell office:value-type="float" office:value="1554.52" table:style-name="ce4">
            <text:p>1.55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499" table:style-name="ce3">
            <text:p>4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INQUILINO ATER</text:p>
          </table:table-cell>
          <table:table-cell office:value-type="float" office:value="525.96" table:style-name="ce4">
            <text:p>52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01" table:style-name="ce3">
            <text:p>5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DOMINIO LEOPARDI</text:p>
          </table:table-cell>
          <table:table-cell office:value-type="float" office:value="319.25" table:style-name="ce4">
            <text:p>319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09" table:style-name="ce3">
            <text:p>5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LB BOTTER SRL</text:p>
          </table:table-cell>
          <table:table-cell office:value-type="float" office:value="308.32" table:style-name="ce4">
            <text:p>30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34" table:style-name="ce3">
            <text:p>5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L'OPEROSA SPA</text:p>
          </table:table-cell>
          <table:table-cell office:value-type="float" office:value="24010.25" table:style-name="ce4">
            <text:p>24.010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6" table:style-name="ce3">
            <text:p>6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TER</text:p>
          </table:table-cell>
          <table:table-cell office:value-type="float" office:value="339.61" table:style-name="ce4">
            <text:p>339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8" table:style-name="ce3">
            <text:p>6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FRANCIA - INGHILTERRA - BORGO FURO</text:p>
          </table:table-cell>
          <table:table-cell office:value-type="float" office:value="1120" table:style-name="ce4">
            <text:p>1.1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5" table:style-name="ce3">
            <text:p>6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SA</text:p>
          </table:table-cell>
          <table:table-cell office:value-type="float" office:value="1595.61" table:style-name="ce4">
            <text:p>1.595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7" table:style-name="ce3">
            <text:p>6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NCHESE U</text:p>
          </table:table-cell>
          <table:table-cell office:value-type="float" office:value="136.24" table:style-name="ce4">
            <text:p>13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9" table:style-name="ce3">
            <text:p>6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OSCALTO</text:p>
          </table:table-cell>
          <table:table-cell office:value-type="float" office:value="939" table:style-name="ce4">
            <text:p>93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2" table:style-name="ce3">
            <text:p>6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LTO TREVIGIANO SERVIZI SRL</text:p>
          </table:table-cell>
          <table:table-cell office:value-type="float" office:value="4550" table:style-name="ce4">
            <text:p>4.5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5" table:style-name="ce3">
            <text:p>6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SCAVI FAVARATO RINO SRL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6" table:style-name="ce3">
            <text:p>6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.S. SERVICES SRL</text:p>
          </table:table-cell>
          <table:table-cell office:value-type="float" office:value="54619.56" table:style-name="ce4">
            <text:p>54.61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7" table:style-name="ce3">
            <text:p>6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TECNOIMPIANTI CONTARDO SRL<text:s/></text:p>
          </table:table-cell>
          <table:table-cell office:value-type="float" office:value="8980.68" table:style-name="ce4">
            <text:p>8.980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3" table:style-name="ce3">
            <text:p>6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URORA</text:p>
          </table:table-cell>
          <table:table-cell office:value-type="float" office:value="744.86" table:style-name="ce4">
            <text:p>744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5" table:style-name="ce3">
            <text:p>6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ALLE SCUOLE</text:p>
          </table:table-cell>
          <table:table-cell office:value-type="float" office:value="208" table:style-name="ce4">
            <text:p>20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6" table:style-name="ce3">
            <text:p>6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. VERDE</text:p>
          </table:table-cell>
          <table:table-cell office:value-type="float" office:value="8885.41" table:style-name="ce4">
            <text:p>8.88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7" table:style-name="ce3">
            <text:p>6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DI PIAZZA DONATORI DEL SANGUE N.7</text:p>
          </table:table-cell>
          <table:table-cell office:value-type="float" office:value="66.349999999999994" table:style-name="ce4">
            <text:p>66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8" table:style-name="ce3">
            <text:p>6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RONCHESE FRASSINO</text:p>
          </table:table-cell>
          <table:table-cell office:value-type="float" office:value="1255.02" table:style-name="ce4">
            <text:p>1.25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9" table:style-name="ce3">
            <text:p>6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GENZIANA</text:p>
          </table:table-cell>
          <table:table-cell office:value-type="float" office:value="899" table:style-name="ce4">
            <text:p>89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70" table:style-name="ce3">
            <text:p>6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POSMON</text:p>
          </table:table-cell>
          <table:table-cell office:value-type="float" office:value="576.77" table:style-name="ce4">
            <text:p>576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71" table:style-name="ce3">
            <text:p>6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PIO X</text:p>
          </table:table-cell>
          <table:table-cell office:value-type="float" office:value="418" table:style-name="ce4">
            <text:p>41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72" table:style-name="ce3">
            <text:p>6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BEGHETTO LUIGI</text:p>
          </table:table-cell>
          <table:table-cell office:value-type="float" office:value="88" table:style-name="ce4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83" table:style-name="ce3">
            <text:p>6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GALILEI 76</text:p>
          </table:table-cell>
          <table:table-cell office:value-type="float" office:value="181.2" table:style-name="ce4">
            <text:p>18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84" table:style-name="ce3">
            <text:p>6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LA PRIMULA</text:p>
          </table:table-cell>
          <table:table-cell office:value-type="float" office:value="991.86" table:style-name="ce4">
            <text:p>991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07" table:style-name="ce3">
            <text:p>7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MMERCIALE VENETA BELTRAME SPA</text:p>
          </table:table-cell>
          <table:table-cell office:value-type="float" office:value="735.36" table:style-name="ce4">
            <text:p>73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08" table:style-name="ce3">
            <text:p>7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IDRAULICA A.C.DEI F.LLI ANDRETTA E CAMPAGNOLO L. SNC</text:p>
          </table:table-cell>
          <table:table-cell office:value-type="float" office:value="46200" table:style-name="ce4">
            <text:p>46.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09" table:style-name="ce3">
            <text:p>7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LAVENETA SRL</text:p>
          </table:table-cell>
          <table:table-cell office:value-type="float" office:value="17983.18" table:style-name="ce4">
            <text:p>17.983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0" table:style-name="ce3">
            <text:p>7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DE LIBERALI SRL</text:p>
          </table:table-cell>
          <table:table-cell office:value-type="float" office:value="2920" table:style-name="ce4">
            <text:p>2.9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1" table:style-name="ce3">
            <text:p>7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DE LIBERALI SRL</text:p>
          </table:table-cell>
          <table:table-cell office:value-type="float" office:value="401.2" table:style-name="ce4">
            <text:p>401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2" table:style-name="ce3">
            <text:p>7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LATTONERIE PIVA SRL</text:p>
          </table:table-cell>
          <table:table-cell office:value-type="float" office:value="532.88" table:style-name="ce4">
            <text:p>53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4" table:style-name="ce3">
            <text:p>7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BORDIGNON SRL</text:p>
          </table:table-cell>
          <table:table-cell office:value-type="float" office:value="1355" table:style-name="ce4">
            <text:p>1.35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6" table:style-name="ce3">
            <text:p>7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DI.MAR SRL DI ANTONELLO DINO &amp; ZANUSSI</text:p>
          </table:table-cell>
          <table:table-cell office:value-type="float" office:value="6247.61" table:style-name="ce4">
            <text:p>6.24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4" table:style-name="ce3">
            <text:p>7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BISCIONE</text:p>
          </table:table-cell>
          <table:table-cell office:value-type="float" office:value="2017.4" table:style-name="ce4">
            <text:p>2.017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5" table:style-name="ce3">
            <text:p>7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GERMANIA 3/5 <text:s/>FRANCIA 7</text:p>
          </table:table-cell>
          <table:table-cell office:value-type="float" office:value="4950" table:style-name="ce4">
            <text:p>4.9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31" table:style-name="ce3">
            <text:p>7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I.M.E. SRL</text:p>
          </table:table-cell>
          <table:table-cell office:value-type="float" office:value="70263.360000000001" table:style-name="ce4">
            <text:p>70.263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6" table:style-name="ce3">
            <text:p>7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406.4" table:style-name="ce4">
            <text:p>406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7" table:style-name="ce3">
            <text:p>7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F.LLI PIZZIOLO S.R.L.</text:p>
          </table:table-cell>
          <table:table-cell office:value-type="float" office:value="684.51" table:style-name="ce4">
            <text:p>68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8" table:style-name="ce3">
            <text:p>7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228.43" table:style-name="ce4">
            <text:p>22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9" table:style-name="ce3">
            <text:p>7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FALEGNAMERIA BRIANESE F.LLI SNC</text:p>
          </table:table-cell>
          <table:table-cell office:value-type="float" office:value="3110" table:style-name="ce4">
            <text:p>3.11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1" table:style-name="ce3">
            <text:p>7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LA METALFERRAMENTA S.R.L.</text:p>
          </table:table-cell>
          <table:table-cell office:value-type="float" office:value="30.33" table:style-name="ce4">
            <text:p>30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2" table:style-name="ce3">
            <text:p>7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220.84" table:style-name="ce4">
            <text:p>220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255.6" table:style-name="ce4">
            <text:p>255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2</text:p>
          </table:table-cell>
          <table:table-cell office:value-type="string" table:style-name="ce3">
            <text:p>Totale spese manutenzione stabi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938868.56999999983" table:formula="of:=SUM([.H203:.H390])" table:style-name="ce4">
            <text:p>938.86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CONDOMINIO IACP VIA MARMOLADA 1 - PIEVE DI SOLIGO</text:p>
          </table:table-cell>
          <table:table-cell office:value-type="float" office:value="2846.45" table:style-name="ce4">
            <text:p>2.846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0" table:style-name="ce3">
            <text:p>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AUTOGESTIONE VIA MANTOVANI ORSETTI 18-18A</text:p>
          </table:table-cell>
          <table:table-cell office:value-type="float" office:value="4454.04" table:style-name="ce4">
            <text:p>4.45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2" table:style-name="ce3">
            <text:p>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AUTOG.NE VIA LUSSEMBURGO 1</text:p>
          </table:table-cell>
          <table:table-cell office:value-type="float" office:value="1686" table:style-name="ce4">
            <text:p>1.68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3" table:style-name="ce3">
            <text:p>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FLAMINIO</text:p>
          </table:table-cell>
          <table:table-cell office:value-type="float" office:value="5717.26" table:style-name="ce4">
            <text:p>5.717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4" table:style-name="ce3">
            <text:p>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ATER</text:p>
          </table:table-cell>
          <table:table-cell office:value-type="float" office:value="5652.56" table:style-name="ce4">
            <text:p>5.65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5" table:style-name="ce3">
            <text:p>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CONDOMINIO VIA BUOZZI 19</text:p>
          </table:table-cell>
          <table:table-cell office:value-type="float" office:value="3082.74" table:style-name="ce4">
            <text:p>3.08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98" table:style-name="ce3">
            <text:p>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LAZIO 1</text:p>
          </table:table-cell>
          <table:table-cell office:value-type="float" office:value="4975.12" table:style-name="ce4">
            <text:p>4.97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99" table:style-name="ce3">
            <text:p>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OLANDA 3</text:p>
          </table:table-cell>
          <table:table-cell office:value-type="float" office:value="627.87" table:style-name="ce4">
            <text:p>627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00" table:style-name="ce3">
            <text:p>1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AL DOMINICALE</text:p>
          </table:table-cell>
          <table:table-cell office:value-type="float" office:value="523.58000000000004" table:style-name="ce4">
            <text:p>523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01" table:style-name="ce3">
            <text:p>1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ONDOMINIO AMENDOLA</text:p>
          </table:table-cell>
          <table:table-cell office:value-type="float" office:value="3818.25" table:style-name="ce4">
            <text:p>3.818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15" table:style-name="ce3">
            <text:p>2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SABOTINO 24/26</text:p>
          </table:table-cell>
          <table:table-cell office:value-type="float" office:value="2045.16" table:style-name="ce4">
            <text:p>2.045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216" table:style-name="ce3">
            <text:p>2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CONDOMINIO TESTORI 11</text:p>
          </table:table-cell>
          <table:table-cell office:value-type="float" office:value="5735.03" table:style-name="ce4">
            <text:p>5.735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330" table:style-name="ce3">
            <text:p>3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CONDOMINIO MESTRE</text:p>
          </table:table-cell>
          <table:table-cell office:value-type="float" office:value="459" table:style-name="ce4">
            <text:p>45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504" table:style-name="ce3">
            <text:p>5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AUTOGESTIONE VIA ROSSI</text:p>
          </table:table-cell>
          <table:table-cell office:value-type="float" office:value="3898.41" table:style-name="ce4">
            <text:p>3.89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26" table:style-name="ce3">
            <text:p>7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VIA ROMA 1/3</text:p>
          </table:table-cell>
          <table:table-cell office:value-type="float" office:value="1135.72" table:style-name="ce4">
            <text:p>1.13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27" table:style-name="ce3">
            <text:p>7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VICOLO MONTE SULDER</text:p>
          </table:table-cell>
          <table:table-cell office:value-type="float" office:value="1137.17" table:style-name="ce4">
            <text:p>1.13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28" table:style-name="ce3">
            <text:p>7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EUROPA</text:p>
          </table:table-cell>
          <table:table-cell office:value-type="float" office:value="1496" table:style-name="ce4">
            <text:p>1.49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29" table:style-name="ce3">
            <text:p>7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CONDOMINIO 101/A</text:p>
          </table:table-cell>
          <table:table-cell office:value-type="float" office:value="1735.29" table:style-name="ce4">
            <text:p>1.73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36" table:style-name="ce3">
            <text:p>7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LUSSEMBURGO</text:p>
          </table:table-cell>
          <table:table-cell office:value-type="float" office:value="713.99" table:style-name="ce4">
            <text:p>71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37" table:style-name="ce3">
            <text:p>7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VIA PADOVA</text:p>
          </table:table-cell>
          <table:table-cell office:value-type="float" office:value="1148" table:style-name="ce4">
            <text:p>1.14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38" table:style-name="ce3">
            <text:p>7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POZZOBON 11</text:p>
          </table:table-cell>
          <table:table-cell office:value-type="float" office:value="2504" table:style-name="ce4">
            <text:p>2.50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39" table:style-name="ce3">
            <text:p>7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ROSA E GIALLO</text:p>
          </table:table-cell>
          <table:table-cell office:value-type="float" office:value="1228.3499999999999" table:style-name="ce4">
            <text:p>1.22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40" table:style-name="ce3">
            <text:p>7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LUSSEMBURGO 3</text:p>
          </table:table-cell>
          <table:table-cell office:value-type="float" office:value="1127.93" table:style-name="ce4">
            <text:p>1.127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41" table:style-name="ce3">
            <text:p>7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188</text:p>
          </table:table-cell>
          <table:table-cell office:value-type="float" office:value="1163.25" table:style-name="ce4">
            <text:p>1.163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42" table:style-name="ce3">
            <text:p>7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FABBRICATO BRIGATA CADORE 3BCD</text:p>
          </table:table-cell>
          <table:table-cell office:value-type="float" office:value="4008" table:style-name="ce4">
            <text:p>4.00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743" table:style-name="ce3">
            <text:p>7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CONDOMINIO TERESA</text:p>
          </table:table-cell>
          <table:table-cell office:value-type="float" office:value="7272.85" table:style-name="ce4">
            <text:p>7.272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3</text:p>
          </table:table-cell>
          <table:table-cell office:value-type="string" table:style-name="ce3">
            <text:p>Totale spese per servizi a rimbors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0192.02" table:formula="of:=SUM([.H392:.H417])" table:style-name="ce4">
            <text:p>70.19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52" table:style-name="ce3">
            <text:p>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53" table:style-name="ce3">
            <text:p>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54" table:style-name="ce3">
            <text:p>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55" table:style-name="ce3">
            <text:p>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110" table:style-name="ce3">
            <text:p>1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BALDESSIN DAMIANO</text:p>
          </table:table-cell>
          <table:table-cell office:value-type="float" office:value="8818.16" table:style-name="ce4">
            <text:p>8.818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370" table:style-name="ce3">
            <text:p>3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FANTON GIANNI</text:p>
          </table:table-cell>
          <table:table-cell office:value-type="float" office:value="1241.04" table:style-name="ce4">
            <text:p>1.24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371" table:style-name="ce3">
            <text:p>3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FANTON GIANNI</text:p>
          </table:table-cell>
          <table:table-cell office:value-type="float" office:value="1241.04" table:style-name="ce4">
            <text:p>1.24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372" table:style-name="ce3">
            <text:p>3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FANTON GIANNI</text:p>
          </table:table-cell>
          <table:table-cell office:value-type="float" office:value="1241.04" table:style-name="ce4">
            <text:p>1.24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373" table:style-name="ce3">
            <text:p>3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89" table:style-name="ce3">
            <text:p>6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MILANI LUCA</text:p>
          </table:table-cell>
          <table:table-cell office:value-type="float" office:value="3600" table:style-name="ce4">
            <text:p>3.6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95" table:style-name="ce3">
            <text:p>6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TOFFOLI ING. LUCA</text:p>
          </table:table-cell>
          <table:table-cell office:value-type="float" office:value="3368.41" table:style-name="ce4">
            <text:p>3.36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99" table:style-name="ce3">
            <text:p>6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VISENTIN FRANCESCO</text:p>
          </table:table-cell>
          <table:table-cell office:value-type="float" office:value="2017.39" table:style-name="ce4">
            <text:p>2.017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701" table:style-name="ce3">
            <text:p>7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FRARE ENZO</text:p>
          </table:table-cell>
          <table:table-cell office:value-type="float" office:value="4819.12" table:style-name="ce4">
            <text:p>4.81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730" table:style-name="ce3">
            <text:p>7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DATAPIANO SRL</text:p>
          </table:table-cell>
          <table:table-cell office:value-type="float" office:value="1290" table:style-name="ce4">
            <text:p>1.29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734" table:style-name="ce3">
            <text:p>7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STUDIO TECNICO ASS.TO MARCHETTO E DE MARCHI</text:p>
          </table:table-cell>
          <table:table-cell office:value-type="float" office:value="1235.73" table:style-name="ce4">
            <text:p>1.23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40004</text:p>
          </table:table-cell>
          <table:table-cell office:value-type="string" table:style-name="ce3">
            <text:p>Totale spese per interventi ediliz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3528.33" table:formula="of:=SUM([.H419:.H433])" table:style-name="ce4">
            <text:p>33.528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</text:p>
          </table:table-cell>
          <table:table-cell office:value-type="string" table:style-name="ce3">
            <text:p>SPESE GENER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26937.95000000006" table:formula="of:=+[.H446]+[.H568]" table:style-name="ce4">
            <text:p>126.937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97" table:style-name="ce3">
            <text:p>1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CROSATO DOTT. MARIO</text:p>
          </table:table-cell>
          <table:table-cell office:value-type="float" office:value="4948.67" table:style-name="ce4">
            <text:p>4.94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315" table:style-name="ce3">
            <text:p>3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436" table:style-name="ce3">
            <text:p>4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443" table:style-name="ce3">
            <text:p>4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658" table:style-name="ce3">
            <text:p>6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ROSATO DOTT. MARIO</text:p>
          </table:table-cell>
          <table:table-cell office:value-type="float" office:value="4948.67" table:style-name="ce4">
            <text:p>4.94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721" table:style-name="ce3">
            <text:p>7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PAGNIN SIMONE</text:p>
          </table:table-cell>
          <table:table-cell office:value-type="float" office:value="510" table:style-name="ce4">
            <text:p>51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754" table:style-name="ce3">
            <text:p>7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413.29" table:style-name="ce4">
            <text:p>413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757" table:style-name="ce3">
            <text:p>7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48.35" table:style-name="ce4">
            <text:p>4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762" table:style-name="ce3">
            <text:p>7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774" table:style-name="ce3">
            <text:p>7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PERSONALE DIPENDENTE<text:s text:c="4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1</text:p>
          </table:table-cell>
          <table:table-cell office:value-type="string" table:style-name="ce3">
            <text:p>Totale amministratori e revisori dei cont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5848.980000000001" table:formula="of:=SUM([.H436:.H445])" table:style-name="ce4">
            <text:p>15.848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1</text:p>
          </table:table-cell>
          <table:table-cell office:value-type="float" office:value="1781" table:style-name="ce3">
            <text:p>17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KUWAIT PETROLEUM ITALIA SPA</text:p>
          </table:table-cell>
          <table:table-cell office:value-type="float" office:value="1117.79" table:style-name="ce4">
            <text:p>1.117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1</text:p>
          </table:table-cell>
          <table:table-cell office:value-type="float" office:value="1784" table:style-name="ce3">
            <text:p>17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TELEPASS</text:p>
          </table:table-cell>
          <table:table-cell office:value-type="float" office:value="2.0299999999999998" table:style-name="ce4">
            <text:p>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VEGA FORMAZIONE SRL</text:p>
          </table:table-cell>
          <table:table-cell office:value-type="float" office:value="643.5" table:style-name="ce4">
            <text:p>64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SARTORI GIULIANO DOTT. COMMERCIALISTA</text:p>
          </table:table-cell>
          <table:table-cell office:value-type="float" office:value="583.65" table:style-name="ce4">
            <text:p>58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SARTORI GIULIANO DOTT. COMMERCIALISTA</text:p>
          </table:table-cell>
          <table:table-cell office:value-type="float" office:value="583.65" table:style-name="ce4">
            <text:p>58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8" table:style-name="ce3">
            <text:p>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FORSYSTEM DI FORNER PAOLO</text:p>
          </table:table-cell>
          <table:table-cell office:value-type="float" office:value="262.5" table:style-name="ce4">
            <text:p>26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9" table:style-name="ce3">
            <text:p>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1T00:00:00" table:style-name="ce5">
            <text:p>11/10/2022</text:p>
          </table:table-cell>
          <table:table-cell office:value-type="string" table:style-name="ce3">
            <text:p>AVV. ALESSANDRO RINALDI</text:p>
          </table:table-cell>
          <table:table-cell office:value-type="float" office:value="1586" table:style-name="ce4">
            <text:p>1.58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6" table:style-name="ce3">
            <text:p>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ZANDOMENEGHI LINO E CLAUDIO SNC</text:p>
          </table:table-cell>
          <table:table-cell office:value-type="float" office:value="174.6" table:style-name="ce4">
            <text:p>17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7" table:style-name="ce3">
            <text:p>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FORMAZIONE UNINDUSTRIA TREVISO - TV S.C.A.R.L.</text:p>
          </table:table-cell>
          <table:table-cell office:value-type="float" office:value="180" table:style-name="ce4">
            <text:p>1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8" table:style-name="ce3">
            <text:p>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TECNOIMPIANTI SRL</text:p>
          </table:table-cell>
          <table:table-cell office:value-type="float" office:value="523.29999999999995" table:style-name="ce4">
            <text:p>52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" table:style-name="ce3">
            <text:p>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BIONDO MARIO S.N.C.</text:p>
          </table:table-cell>
          <table:table-cell office:value-type="float" office:value="2262.5" table:style-name="ce4">
            <text:p>2.26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7" table:style-name="ce3">
            <text:p>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POSTEL S.P.A.</text:p>
          </table:table-cell>
          <table:table-cell office:value-type="float" office:value="42.67" table:style-name="ce4">
            <text:p>42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1" table:style-name="ce3">
            <text:p>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FASTWEB SPA</text:p>
          </table:table-cell>
          <table:table-cell office:value-type="float" office:value="1240" table:style-name="ce4">
            <text:p>1.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2" table:style-name="ce3">
            <text:p>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FASTWEB SPA</text:p>
          </table:table-cell>
          <table:table-cell office:value-type="float" office:value="773.88" table:style-name="ce4">
            <text:p>77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3" table:style-name="ce3">
            <text:p>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FASTWEB SPA</text:p>
          </table:table-cell>
          <table:table-cell office:value-type="float" office:value="1400" table:style-name="ce4">
            <text:p>1.4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5" table:style-name="ce3">
            <text:p>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OPERA SRL</text:p>
          </table:table-cell>
          <table:table-cell office:value-type="float" office:value="312" table:style-name="ce4">
            <text:p>31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" table:style-name="ce3">
            <text:p>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CENTRO DI FORMAZIONE STS SRL</text:p>
          </table:table-cell>
          <table:table-cell office:value-type="float" office:value="420" table:style-name="ce4">
            <text:p>4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" table:style-name="ce3">
            <text:p>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TECNOIMPIANTI SRL</text:p>
          </table:table-cell>
          <table:table-cell office:value-type="float" office:value="80" table:style-name="ce4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8" table:style-name="ce3">
            <text:p>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POSTEL S.P.A.</text:p>
          </table:table-cell>
          <table:table-cell office:value-type="float" office:value="615.87" table:style-name="ce4">
            <text:p>61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9" table:style-name="ce3">
            <text:p>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244.08" table:style-name="ce4">
            <text:p>24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" table:style-name="ce3">
            <text:p>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FORSYSTEM DI FORNER PAOLO</text:p>
          </table:table-cell>
          <table:table-cell office:value-type="float" office:value="542.5" table:style-name="ce4">
            <text:p>542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1" table:style-name="ce3">
            <text:p>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ARGENTEA SRL</text:p>
          </table:table-cell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2" table:style-name="ce3">
            <text:p>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" table:style-name="ce3">
            <text:p>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4" table:style-name="ce3">
            <text:p>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MAGGIOLI SPA</text:p>
          </table:table-cell>
          <table:table-cell office:value-type="float" office:value="3060" table:style-name="ce4">
            <text:p>3.0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5" table:style-name="ce3">
            <text:p>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EDENRED ITALIA SRL</text:p>
          </table:table-cell>
          <table:table-cell office:value-type="float" office:value="1669.34" table:style-name="ce4">
            <text:p>1.66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8" table:style-name="ce3">
            <text:p>1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3">
            <text:p>SERVICE KEY SPA</text:p>
          </table:table-cell>
          <table:table-cell office:value-type="float" office:value="2850" table:style-name="ce4">
            <text:p>2.8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1" table:style-name="ce3">
            <text:p>1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PROCED S.R.L.<text:s/></text:p>
          </table:table-cell>
          <table:table-cell office:value-type="float" office:value="1042.02" table:style-name="ce4">
            <text:p>1.04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2" table:style-name="ce3">
            <text:p>1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POSTEL S.P.A.</text:p>
          </table:table-cell>
          <table:table-cell office:value-type="float" office:value="62.6" table:style-name="ce4">
            <text:p>62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3" table:style-name="ce3">
            <text:p>1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RANGERS SRL</text:p>
          </table:table-cell>
          <table:table-cell office:value-type="float" office:value="420" table:style-name="ce4">
            <text:p>4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66" table:style-name="ce3">
            <text:p>1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NICREDIT SPA</text:p>
          </table:table-cell>
          <table:table-cell office:value-type="float" office:value="2.2000000000000002" table:style-name="ce4">
            <text:p>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2" table:style-name="ce3">
            <text:p>1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L&amp;S FORMAZIONE E SICUREZZA SRL</text:p>
          </table:table-cell>
          <table:table-cell office:value-type="float" office:value="3000" table:style-name="ce4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3" table:style-name="ce3">
            <text:p>1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380.34" table:style-name="ce4">
            <text:p>38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4" table:style-name="ce3">
            <text:p>1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413.25" table:style-name="ce4">
            <text:p>413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5" table:style-name="ce3">
            <text:p>1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DATIPHONE SRL</text:p>
          </table:table-cell>
          <table:table-cell office:value-type="float" office:value="77.5" table:style-name="ce4">
            <text:p>77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8" table:style-name="ce3">
            <text:p>1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AUTOSTRADE PER L'ITALIA SPA</text:p>
          </table:table-cell>
          <table:table-cell office:value-type="float" office:value="67.13" table:style-name="ce4">
            <text:p>6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79" table:style-name="ce3">
            <text:p>1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TELEPASS</text:p>
          </table:table-cell>
          <table:table-cell office:value-type="float" office:value="12.95" table:style-name="ce4">
            <text:p>12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86" table:style-name="ce3">
            <text:p>1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02" table:style-name="ce3">
            <text:p>2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EUROCONTROLLI SRL</text:p>
          </table:table-cell>
          <table:table-cell office:value-type="float" office:value="1200" table:style-name="ce4">
            <text:p>1.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04" table:style-name="ce3">
            <text:p>2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SIMMATICA SRL</text:p>
          </table:table-cell>
          <table:table-cell office:value-type="float" office:value="3456" table:style-name="ce4">
            <text:p>3.45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05" table:style-name="ce3">
            <text:p>2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3">
            <text:p>SERVICE KEY SPA</text:p>
          </table:table-cell>
          <table:table-cell office:value-type="float" office:value="1425" table:style-name="ce4">
            <text:p>1.4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28" table:style-name="ce3">
            <text:p>2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3D INFORMATICA SRL<text:s/></text:p>
          </table:table-cell>
          <table:table-cell office:value-type="float" office:value="3700" table:style-name="ce4">
            <text:p>3.7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29" table:style-name="ce3">
            <text:p>2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IL SOLE 24 ORE S.P.A.</text:p>
          </table:table-cell>
          <table:table-cell office:value-type="float" office:value="425" table:style-name="ce4">
            <text:p>4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30" table:style-name="ce3">
            <text:p>2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POSTEL S.P.A.</text:p>
          </table:table-cell>
          <table:table-cell office:value-type="float" office:value="43.41" table:style-name="ce4">
            <text:p>43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31" table:style-name="ce3">
            <text:p>2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ODAFONE ITALIA SPA</text:p>
          </table:table-cell>
          <table:table-cell office:value-type="float" office:value="252" table:style-name="ce4">
            <text:p>25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33" table:style-name="ce3">
            <text:p>2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IMQ S.P.A.</text:p>
          </table:table-cell>
          <table:table-cell office:value-type="float" office:value="136" table:style-name="ce4">
            <text:p>13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83" table:style-name="ce3">
            <text:p>2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YES TICKET SRL<text:s/></text:p>
          </table:table-cell>
          <table:table-cell office:value-type="float" office:value="5124.3500000000004" table:style-name="ce4">
            <text:p>5.12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84" table:style-name="ce3">
            <text:p>2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MAGGIOLI SPA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85" table:style-name="ce3">
            <text:p>2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MAGGIOLI SPA</text:p>
          </table:table-cell>
          <table:table-cell office:value-type="float" office:value="220" table:style-name="ce4">
            <text:p>2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291" table:style-name="ce3">
            <text:p>2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FORMAZIONE UNINDUSTRIA TREVISO - TV S.C.A.R.L.</text:p>
          </table:table-cell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11" table:style-name="ce3">
            <text:p>3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POSTEL S.P.A.</text:p>
          </table:table-cell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13" table:style-name="ce3">
            <text:p>3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DOTTO CLIMA DI DOTTO DEVI</text:p>
          </table:table-cell>
          <table:table-cell office:value-type="float" office:value="1360" table:style-name="ce4">
            <text:p>1.3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14" table:style-name="ce3">
            <text:p>3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POSTEL S.P.A.</text:p>
          </table:table-cell>
          <table:table-cell office:value-type="float" office:value="650" table:style-name="ce4">
            <text:p>6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15" table:style-name="ce3">
            <text:p>3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666.65" table:style-name="ce4">
            <text:p>666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17" table:style-name="ce3">
            <text:p>3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3">
            <text:p>TECNOIMPIANTI SRL</text:p>
          </table:table-cell>
          <table:table-cell office:value-type="float" office:value="94.57" table:style-name="ce4">
            <text:p>94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67" table:style-name="ce3">
            <text:p>3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EDENRED ITALIA SRL</text:p>
          </table:table-cell>
          <table:table-cell office:value-type="float" office:value="1748" table:style-name="ce4">
            <text:p>1.74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77" table:style-name="ce3">
            <text:p>3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78" table:style-name="ce3">
            <text:p>3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79" table:style-name="ce3">
            <text:p>3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154.5" table:style-name="ce4">
            <text:p>15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380" table:style-name="ce3">
            <text:p>3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1154" table:style-name="ce4">
            <text:p>1.15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3" table:style-name="ce3">
            <text:p>4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NPO SISTEMI SRL<text:s/></text:p>
          </table:table-cell>
          <table:table-cell office:value-type="float" office:value="4120" table:style-name="ce4">
            <text:p>4.1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4" table:style-name="ce3">
            <text:p>4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FORSYSTEM DI FORNER PAOLO</text:p>
          </table:table-cell>
          <table:table-cell office:value-type="float" office:value="1146.25" table:style-name="ce4">
            <text:p>1.14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5" table:style-name="ce3">
            <text:p>4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SERVICE KEY SPA</text:p>
          </table:table-cell>
          <table:table-cell office:value-type="float" office:value="2850" table:style-name="ce4">
            <text:p>2.8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6" table:style-name="ce3">
            <text:p>4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I.&amp;S.T. INTEGRAZIONI E SISTEMI TELEMATICI SRL</text:p>
          </table:table-cell>
          <table:table-cell office:value-type="float" office:value="105" table:style-name="ce4">
            <text:p>10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7" table:style-name="ce3">
            <text:p>4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I.&amp;S.T. INTEGRAZIONI E SISTEMI TELEMATICI SRL</text:p>
          </table:table-cell>
          <table:table-cell office:value-type="float" office:value="45" table:style-name="ce4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8" table:style-name="ce3">
            <text:p>4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AUTOSTRADE PER L'ITALIA SPA</text:p>
          </table:table-cell>
          <table:table-cell office:value-type="float" office:value="78.94" table:style-name="ce4">
            <text:p>7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09" table:style-name="ce3">
            <text:p>4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POSTE ITALIANE S.P.A.</text:p>
          </table:table-cell>
          <table:table-cell office:value-type="float" office:value="7.29" table:style-name="ce4">
            <text:p>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10" table:style-name="ce3">
            <text:p>4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POSTE ITALIANE S.P.A.</text:p>
          </table:table-cell>
          <table:table-cell office:value-type="float" office:value="1184.1099999999999" table:style-name="ce4">
            <text:p>1.184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11" table:style-name="ce3">
            <text:p>4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POSTEL S.P.A.</text:p>
          </table:table-cell>
          <table:table-cell office:value-type="float" office:value="612.89" table:style-name="ce4">
            <text:p>61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12" table:style-name="ce3">
            <text:p>4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POSTEL S.P.A.</text:p>
          </table:table-cell>
          <table:table-cell office:value-type="float" office:value="609.42999999999995" table:style-name="ce4">
            <text:p>60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24" table:style-name="ce3">
            <text:p>4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BANCA PREALPI SAN BIAGIO CREDITO COOPERATIVO</text:p>
          </table:table-cell>
          <table:table-cell office:value-type="float" office:value="3625" table:style-name="ce4">
            <text:p>3.6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43" table:style-name="ce3">
            <text:p>4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PERSONALE DIPENDENTE<text:s text:c="4"/></text:p>
          </table:table-cell>
          <table:table-cell office:value-type="float" office:value="546.25" table:style-name="ce4">
            <text:p>54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47" table:style-name="ce3">
            <text:p>4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BIONDO MARIO S.N.C.</text:p>
          </table:table-cell>
          <table:table-cell office:value-type="float" office:value="775.58" table:style-name="ce4">
            <text:p>775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54" table:style-name="ce3">
            <text:p>4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STUDIO EMME7G</text:p>
          </table:table-cell>
          <table:table-cell office:value-type="float" office:value="5709.6" table:style-name="ce4">
            <text:p>5.70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56" table:style-name="ce3">
            <text:p>4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ENEL ENERGIA SPA</text:p>
          </table:table-cell>
          <table:table-cell office:value-type="float" office:value="2467.9899999999998" table:style-name="ce4">
            <text:p>2.467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62" table:style-name="ce3">
            <text:p>4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CONTARINA SPA</text:p>
          </table:table-cell>
          <table:table-cell office:value-type="float" office:value="55" table:style-name="ce4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63" table:style-name="ce3">
            <text:p>4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SERVICE KEY SPA</text:p>
          </table:table-cell>
          <table:table-cell office:value-type="float" office:value="1425" table:style-name="ce4">
            <text:p>1.4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64" table:style-name="ce3">
            <text:p>4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388.57" table:style-name="ce4">
            <text:p>38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67" table:style-name="ce3">
            <text:p>4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385.72" table:style-name="ce4">
            <text:p>38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77" table:style-name="ce3">
            <text:p>4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MATTAROLLO DOTT.SA IULIA</text:p>
          </table:table-cell>
          <table:table-cell office:value-type="float" office:value="1558.5" table:style-name="ce4">
            <text:p>1.558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486" table:style-name="ce3">
            <text:p>4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TELEPASS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05" table:style-name="ce3">
            <text:p>5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PELLEGRINI SPA</text:p>
          </table:table-cell>
          <table:table-cell office:value-type="float" office:value="293.70999999999998" table:style-name="ce4">
            <text:p>293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06" table:style-name="ce3">
            <text:p>5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CONSULEO SRL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07" table:style-name="ce3">
            <text:p>5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08" table:style-name="ce3">
            <text:p>5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11" table:style-name="ce3">
            <text:p>5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FASTWEB SPA</text:p>
          </table:table-cell>
          <table:table-cell office:value-type="float" office:value="1240" table:style-name="ce4">
            <text:p>1.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12" table:style-name="ce3">
            <text:p>5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FASTWEB SPA</text:p>
          </table:table-cell>
          <table:table-cell office:value-type="float" office:value="1400" table:style-name="ce4">
            <text:p>1.4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535" table:style-name="ce3">
            <text:p>5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POSTEL S.P.A.</text:p>
          </table:table-cell>
          <table:table-cell office:value-type="float" office:value="5.37" table:style-name="ce4">
            <text:p>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43" table:style-name="ce3">
            <text:p>6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UTOSTRADE PER L'ITALIA SPA</text:p>
          </table:table-cell>
          <table:table-cell office:value-type="float" office:value="8.6999999999999993" table:style-name="ce4">
            <text:p>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44" table:style-name="ce3">
            <text:p>6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LTO TREVIGIANO SERVIZI SRL</text:p>
          </table:table-cell>
          <table:table-cell office:value-type="float" office:value="4" table:style-name="ce4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59" table:style-name="ce3">
            <text:p>6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PINTO ALBERTO</text:p>
          </table:table-cell>
          <table:table-cell office:value-type="float" office:value="942.35" table:style-name="ce4">
            <text:p>942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61" table:style-name="ce3">
            <text:p>6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DUSSIN GIUSEPPE</text:p>
          </table:table-cell>
          <table:table-cell office:value-type="float" office:value="1015.04" table:style-name="ce4">
            <text:p>1.015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87" table:style-name="ce3">
            <text:p>6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POSTEL S.P.A.</text:p>
          </table:table-cell>
          <table:table-cell office:value-type="float" office:value="5.16" table:style-name="ce4">
            <text:p>5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88" table:style-name="ce3">
            <text:p>6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KIT UFFICIO SRL</text:p>
          </table:table-cell>
          <table:table-cell office:value-type="float" office:value="92.7" table:style-name="ce4">
            <text:p>92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00" table:style-name="ce3">
            <text:p>7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TRANFAGLIA MARIA ELENA</text:p>
          </table:table-cell>
          <table:table-cell office:value-type="float" office:value="1099.28" table:style-name="ce4">
            <text:p>1.09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03" table:style-name="ce3">
            <text:p>7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POSTE ITALIANE S.P.A.</text:p>
          </table:table-cell>
          <table:table-cell office:value-type="float" office:value="80.739999999999995" table:style-name="ce4">
            <text:p>8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04" table:style-name="ce3">
            <text:p>7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POSTE ITALIANE S.P.A.</text:p>
          </table:table-cell>
          <table:table-cell office:value-type="float" office:value="2214.0700000000002" table:style-name="ce4">
            <text:p>2.214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05" table:style-name="ce3">
            <text:p>7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POSTE ITALIANE S.P.A.</text:p>
          </table:table-cell>
          <table:table-cell office:value-type="float" office:value="1228.8599999999999" table:style-name="ce4">
            <text:p>1.22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06" table:style-name="ce3">
            <text:p>7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ALTO TREVIGIANO SERVIZI SRL</text:p>
          </table:table-cell>
          <table:table-cell office:value-type="float" office:value="95.59" table:style-name="ce4">
            <text:p>95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13" table:style-name="ce3">
            <text:p>7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ICA SYSTEM S.R.L.</text:p>
          </table:table-cell>
          <table:table-cell office:value-type="float" office:value="188" table:style-name="ce4">
            <text:p>18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15" table:style-name="ce3">
            <text:p>7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YES TICKET SRL<text:s/></text:p>
          </table:table-cell>
          <table:table-cell office:value-type="float" office:value="3193.19" table:style-name="ce4">
            <text:p>3.193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17" table:style-name="ce3">
            <text:p>7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KUWAIT PETROLEUM ITALIA SPA</text:p>
          </table:table-cell>
          <table:table-cell office:value-type="float" office:value="1771.25" table:style-name="ce4">
            <text:p>1.771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18" table:style-name="ce3">
            <text:p>7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FORMAZIONE UNINDUSTRIA TREVISO - TV S.C.A.R.L.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19" table:style-name="ce3">
            <text:p>7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VODAFONE ITALIA SPA</text:p>
          </table:table-cell>
          <table:table-cell office:value-type="float" office:value="248.7" table:style-name="ce4">
            <text:p>24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20" table:style-name="ce3">
            <text:p>7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AVV. ALESSANDRO RINALDI</text:p>
          </table:table-cell>
          <table:table-cell office:value-type="float" office:value="1586" table:style-name="ce4">
            <text:p>1.58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2" table:style-name="ce3">
            <text:p>7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3">
            <text:p>GEDI DIGITAL SRL</text:p>
          </table:table-cell>
          <table:table-cell office:value-type="float" office:value="173.07" table:style-name="ce4">
            <text:p>173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3" table:style-name="ce3">
            <text:p>7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3">
            <text:p>FASTWEB SPA</text:p>
          </table:table-cell>
          <table:table-cell office:value-type="float" office:value="769.83" table:style-name="ce4">
            <text:p>769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0" table:style-name="ce3">
            <text:p>7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FORSYSTEM DI FORNER PAOLO</text:p>
          </table:table-cell>
          <table:table-cell office:value-type="float" office:value="420" table:style-name="ce4">
            <text:p>4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4" table:style-name="ce3">
            <text:p>7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518.83000000000004" table:style-name="ce4">
            <text:p>518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75.85" table:style-name="ce4">
            <text:p>17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6" table:style-name="ce3">
            <text:p>7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20" table:style-name="ce4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7" table:style-name="ce3">
            <text:p>7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89.9" table:style-name="ce4">
            <text:p>189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74" table:style-name="ce3">
            <text:p>7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PERSONALE DIPENDENTE<text:s text:c="3"/></text:p>
          </table:table-cell>
          <table:table-cell office:value-type="float" office:value="627.12" table:style-name="ce4">
            <text:p>62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81" table:style-name="ce3">
            <text:p>7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6" table:style-name="ce3">
            <text:p>7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NEL ENERGIA SPA</text:p>
          </table:table-cell>
          <table:table-cell office:value-type="float" office:value="1111.8800000000001" table:style-name="ce4">
            <text:p>1.111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7" table:style-name="ce3">
            <text:p>7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UTOSTRADE PER L'ITALIA SPA</text:p>
          </table:table-cell>
          <table:table-cell office:value-type="float" office:value="289.57" table:style-name="ce4">
            <text:p>28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8" table:style-name="ce3">
            <text:p>7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LEPASS</text:p>
          </table:table-cell>
          <table:table-cell office:value-type="float" office:value="49.74" table:style-name="ce4">
            <text:p>49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9" table:style-name="ce3">
            <text:p>7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KUWAIT PETROLEUM ITALIA SPA</text:p>
          </table:table-cell>
          <table:table-cell office:value-type="float" office:value="745" table:style-name="ce4">
            <text:p>74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0" table:style-name="ce3">
            <text:p>8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KUWAIT PETROLEUM ITALIA SPA</text:p>
          </table:table-cell>
          <table:table-cell office:value-type="float" office:value="964.73" table:style-name="ce4">
            <text:p>96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1" table:style-name="ce3">
            <text:p>8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LTO TREVIGIANO SERVIZI SRL</text:p>
          </table:table-cell>
          <table:table-cell office:value-type="float" office:value="164.16" table:style-name="ce4">
            <text:p>164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2" table:style-name="ce3">
            <text:p>8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SORIERE</text:p>
          </table:table-cell>
          <table:table-cell office:value-type="float" office:value="7.57" table:style-name="ce4">
            <text:p>7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50002</text:p>
          </table:table-cell>
          <table:table-cell office:value-type="string" table:style-name="ce3">
            <text:p>Altre spese gener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11088.97000000006" table:formula="of:=SUM([.H447:.H567])" table:style-name="ce4">
            <text:p>111.08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</text:p>
          </table:table-cell>
          <table:table-cell office:value-type="string" table:style-name="ce3">
            <text:p>IMPOSTE E TASS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62452.21000000008" table:formula="of:=+[.H571]+[.H573]+[.H601]+[.H615]" table:style-name="ce4">
            <text:p>762.452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1</text:p>
          </table:table-cell>
          <table:table-cell office:value-type="string" table:style-name="ce3">
            <text:p><text:s/>- Imposte sul reddito</text:p>
          </table:table-cell>
          <table:table-cell office:value-type="string" table:style-name="ce3">
            <text:p>M8</text:p>
          </table:table-cell>
          <table:table-cell office:value-type="float" office:value="452" table:style-name="ce3">
            <text:p>4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ERARIO</text:p>
          </table:table-cell>
          <table:table-cell office:value-type="float" office:value="432430.8" table:style-name="ce4">
            <text:p>432.43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1</text:p>
          </table:table-cell>
          <table:table-cell office:value-type="string" table:style-name="ce3">
            <text:p>Totale imposte sul reddit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32430.8" table:formula="of:=SUM([.H570])" table:style-name="ce4">
            <text:p>432.43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2</text:p>
          </table:table-cell>
          <table:table-cell office:value-type="string" table:style-name="ce3">
            <text:p><text:s/>- Imposte locali sugli immobili</text:p>
          </table:table-cell>
          <table:table-cell office:value-type="string" table:style-name="ce3">
            <text:p>M8</text:p>
          </table:table-cell>
          <table:table-cell office:value-type="float" office:value="775" table:style-name="ce3">
            <text:p>7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COMUNI VARI DELLA PROVINCIA DI TREVISO</text:p>
          </table:table-cell>
          <table:table-cell office:value-type="float" office:value="105754" table:style-name="ce4">
            <text:p>105.75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2</text:p>
          </table:table-cell>
          <table:table-cell office:value-type="string" table:style-name="ce3">
            <text:p>Totale imposte locali sugli immobi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05754" table:formula="of:=SUM([.H572])" table:style-name="ce4">
            <text:p>105.75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</text:p>
          </table:table-cell>
          <table:table-cell office:value-type="float" office:value="1786" table:style-name="ce3">
            <text:p>17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ERARIO</text:p>
          </table:table-cell>
          <table:table-cell office:value-type="float" office:value="17578" table:style-name="ce4">
            <text:p>17.57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</text:p>
          </table:table-cell>
          <table:table-cell office:value-type="float" office:value="1787" table:style-name="ce3">
            <text:p>17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6410.1" table:style-name="ce4">
            <text:p>6.410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</text:p>
          </table:table-cell>
          <table:table-cell office:value-type="float" office:value="1788" table:style-name="ce3">
            <text:p>17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6438" table:style-name="ce4">
            <text:p>6.43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</text:p>
          </table:table-cell>
          <table:table-cell office:value-type="float" office:value="1789" table:style-name="ce3">
            <text:p>17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IMPOSTA DI BOLLO E REGISTRO MAGGIO 2022</text:p>
          </table:table-cell>
          <table:table-cell office:value-type="float" office:value="67" table:style-name="ce4">
            <text:p>6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ASSA CENTRALE BANCA - CREDITO COOPERATIVO ITALIANO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ASSA CENTRALE BANCA - CREDITO COOPERATIVO ITALIANO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VEGA FORMAZIONE SRL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8" table:style-name="ce3">
            <text:p>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OMUNE DI CONEGLIANO</text:p>
          </table:table-cell>
          <table:table-cell office:value-type="float" office:value="1036.24" table:style-name="ce4">
            <text:p>1.03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73" table:style-name="ce3">
            <text:p>1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74" table:style-name="ce3">
            <text:p>1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94" table:style-name="ce3">
            <text:p>1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AGENZIA DELLE ENTRATE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95" table:style-name="ce3">
            <text:p>1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3">
            <text:p>AGENZIA DELLE ENTRATE</text:p>
          </table:table-cell>
          <table:table-cell office:value-type="float" office:value="202" table:style-name="ce4">
            <text:p>20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49" table:style-name="ce3">
            <text:p>4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AGENZIA DELLE ENTRATE</text:p>
          </table:table-cell>
          <table:table-cell office:value-type="float" office:value="9823.2199999999993" table:style-name="ce4">
            <text:p>9.823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51" table:style-name="ce3">
            <text:p>4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3">
            <text:p>AGENZIA DELLE ENTRATE</text:p>
          </table:table-cell>
          <table:table-cell office:value-type="float" office:value="9414" table:style-name="ce4">
            <text:p>9.4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64" table:style-name="ce3">
            <text:p>4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67" table:style-name="ce3">
            <text:p>4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477" table:style-name="ce3">
            <text:p>4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MATTAROLLO DOTT.SA IULIA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21" table:style-name="ce3">
            <text:p>7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PAGNIN SIMONE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44" table:style-name="ce3">
            <text:p>7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AGENZIA DELLE ENTRATE</text:p>
          </table:table-cell>
          <table:table-cell office:value-type="float" office:value="47.88" table:style-name="ce4">
            <text:p>4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45" table:style-name="ce3">
            <text:p>7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AGENZIA DELLE ENTRATE</text:p>
          </table:table-cell>
          <table:table-cell office:value-type="float" office:value="278.37" table:style-name="ce4">
            <text:p>278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64" table:style-name="ce4">
            <text:p>6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71" table:style-name="ce3">
            <text:p>7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AGENZIA DELLE ENTRATE</text:p>
          </table:table-cell>
          <table:table-cell office:value-type="float" office:value="349.5" table:style-name="ce4">
            <text:p>34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72" table:style-name="ce3">
            <text:p>7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AGENZIA DELLE ENTRATE</text:p>
          </table:table-cell>
          <table:table-cell office:value-type="float" office:value="231.5" table:style-name="ce4">
            <text:p>231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73" table:style-name="ce3">
            <text:p>7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AGENZIA DELLE ENTRATE</text:p>
          </table:table-cell>
          <table:table-cell office:value-type="float" office:value="374.75" table:style-name="ce4">
            <text:p>374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91" table:style-name="ce3">
            <text:p>7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9509.58" table:style-name="ce4">
            <text:p>9.509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93" table:style-name="ce3">
            <text:p>7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6495" table:style-name="ce4">
            <text:p>6.49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803" table:style-name="ce3">
            <text:p>8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TESORIERE C/O COPERTURA CARTA DI CREDITO</text:p>
          </table:table-cell>
          <table:table-cell office:value-type="float" office:value="16" table:style-name="ce4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3</text:p>
          </table:table-cell>
          <table:table-cell office:value-type="string" table:style-name="ce3">
            <text:p>Totale imposte di bollo e registr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68552.98" table:formula="of:=SUM([.H574:.H600])" table:style-name="ce4">
            <text:p>68.55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1</text:p>
          </table:table-cell>
          <table:table-cell office:value-type="float" office:value="1787" table:style-name="ce3">
            <text:p>17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1.01" table:style-name="ce4">
            <text:p>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1</text:p>
          </table:table-cell>
          <table:table-cell office:value-type="float" office:value="1788" table:style-name="ce3">
            <text:p>17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20" table:style-name="ce4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1</text:p>
          </table:table-cell>
          <table:table-cell office:value-type="float" office:value="1790" table:style-name="ce3">
            <text:p>17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GENZIA DELLE ENTRATE</text:p>
          </table:table-cell>
          <table:table-cell office:value-type="float" office:value="2.0499999999999998" table:style-name="ce4">
            <text:p>2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COMUNE DI TREVISO</text:p>
          </table:table-cell>
          <table:table-cell office:value-type="float" office:value="516" table:style-name="ce4">
            <text:p>5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3">
            <text:p>COMUNE DI TREVISO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81" table:style-name="ce3">
            <text:p>1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3">
            <text:p>CONSORZIO DI BONIFICA PIAVE</text:p>
          </table:table-cell>
          <table:table-cell office:value-type="float" office:value="23201.119999999999" table:style-name="ce4">
            <text:p>23.201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310" table:style-name="ce3">
            <text:p>3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3">
            <text:p>ERARIO</text:p>
          </table:table-cell>
          <table:table-cell office:value-type="float" office:value="49602.39" table:style-name="ce4">
            <text:p>49.602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449" table:style-name="ce3">
            <text:p>4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3">
            <text:p>AGENZIA DELLE ENTRATE</text:p>
          </table:table-cell>
          <table:table-cell office:value-type="float" office:value="84.27" table:style-name="ce4">
            <text:p>8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ECONOMO AZIENDALE</text:p>
          </table:table-cell>
          <table:table-cell office:value-type="float" office:value="169.8" table:style-name="ce4">
            <text:p>16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91" table:style-name="ce3">
            <text:p>7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116.32" table:style-name="ce4">
            <text:p>116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93" table:style-name="ce3">
            <text:p>7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GENZIA DELLE ENTRATE DI TREVISO</text:p>
          </table:table-cell>
          <table:table-cell office:value-type="float" office:value="40" table:style-name="ce4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94" table:style-name="ce3">
            <text:p>7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RARIO</text:p>
          </table:table-cell>
          <table:table-cell office:value-type="float" office:value="38233.15" table:style-name="ce4">
            <text:p>38.233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95" table:style-name="ce3">
            <text:p>7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ERARIO</text:p>
          </table:table-cell>
          <table:table-cell office:value-type="float" office:value="43528.32" table:style-name="ce4">
            <text:p>43.52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60004</text:p>
          </table:table-cell>
          <table:table-cell office:value-type="string" table:style-name="ce3">
            <text:p>Totale altr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55714.43000000002" table:formula="of:=SUM([.H602:.H614])" table:style-name="ce4">
            <text:p>155.714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7</text:p>
          </table:table-cell>
          <table:table-cell office:value-type="string" table:style-name="ce3">
            <text:p>ONERI FINANZIAR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738.75" table:formula="of:=+[.H619]" table:style-name="ce4">
            <text:p>5.73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70001</text:p>
          </table:table-cell>
          <table:table-cell office:value-type="string" table:style-name="ce3">
            <text:p><text:s/>- Interssi su debiti verso banch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70002</text:p>
          </table:table-cell>
          <table:table-cell office:value-type="string" table:style-name="ce3">
            <text:p><text:s/>- Interessi su mutui</text:p>
          </table:table-cell>
          <table:table-cell office:value-type="string" table:style-name="ce3">
            <text:p>M8</text:p>
          </table:table-cell>
          <table:table-cell office:value-type="float" office:value="792" table:style-name="ce3">
            <text:p>7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TESA SANPAOLO ex VenetoBanca</text:p>
          </table:table-cell>
          <table:table-cell office:value-type="float" office:value="5738.75" table:style-name="ce4">
            <text:p>5.73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70002</text:p>
          </table:table-cell>
          <table:table-cell office:value-type="string" table:style-name="ce3">
            <text:p>Totale interessi su mutu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738.75" table:formula="of:=SUM([.H618])" table:style-name="ce4">
            <text:p>5.73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70003</text:p>
          </table:table-cell>
          <table:table-cell office:value-type="string" table:style-name="ce3">
            <text:p><text:s/>- Interessi ed oneri diversi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8</text:p>
          </table:table-cell>
          <table:table-cell office:value-type="string" table:style-name="ce3">
            <text:p>POSTE CORRETTIVE E COMPENSATIVE DI ENTRATE CORRENT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3457.989999999991" table:formula="of:=+[.H690]+[.H709]" table:style-name="ce4">
            <text:p>73.457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1</text:p>
          </table:table-cell>
          <table:table-cell office:value-type="string" table:style-name="ce3">
            <text:p><text:s/>- Fondo Regionale ERP (art. 19 L.R. 10/1996)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3" table:style-name="ce3">
            <text:p>5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SUSEGANA</text:p>
          </table:table-cell>
          <table:table-cell office:value-type="float" office:value="689.46" table:style-name="ce4">
            <text:p>68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4" table:style-name="ce3">
            <text:p>5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TARZO</text:p>
          </table:table-cell>
          <table:table-cell office:value-type="float" office:value="7.48" table:style-name="ce4">
            <text:p>7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5" table:style-name="ce3">
            <text:p>5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TREVIGNANO</text:p>
          </table:table-cell>
          <table:table-cell office:value-type="float" office:value="8.83" table:style-name="ce4">
            <text:p>8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6" table:style-name="ce3">
            <text:p>5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ALDOBBIADENE</text:p>
          </table:table-cell>
          <table:table-cell office:value-type="float" office:value="309.95999999999998" table:style-name="ce4">
            <text:p>309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7" table:style-name="ce3">
            <text:p>5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AZZOLA</text:p>
          </table:table-cell>
          <table:table-cell office:value-type="float" office:value="385.56" table:style-name="ce4">
            <text:p>385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8" table:style-name="ce3">
            <text:p>5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EDELAGO</text:p>
          </table:table-cell>
          <table:table-cell office:value-type="float" office:value="177.27" table:style-name="ce4">
            <text:p>177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19" table:style-name="ce3">
            <text:p>5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ILLORBA</text:p>
          </table:table-cell>
          <table:table-cell office:value-type="float" office:value="1188.26" table:style-name="ce4">
            <text:p>1.188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0" table:style-name="ce3">
            <text:p>5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ITTORIO VENETO</text:p>
          </table:table-cell>
          <table:table-cell office:value-type="float" office:value="2789.02" table:style-name="ce4">
            <text:p>2.78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1" table:style-name="ce3">
            <text:p>5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VOLPAGO DEL MONTELLO</text:p>
          </table:table-cell>
          <table:table-cell office:value-type="float" office:value="338.42" table:style-name="ce4">
            <text:p>338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2" table:style-name="ce3">
            <text:p>5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ZENSON DI PIAVE</text:p>
          </table:table-cell>
          <table:table-cell office:value-type="float" office:value="243.18" table:style-name="ce4">
            <text:p>243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3" table:style-name="ce3">
            <text:p>5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ZERO BRANCO</text:p>
          </table:table-cell>
          <table:table-cell office:value-type="float" office:value="204.12" table:style-name="ce4">
            <text:p>204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4" table:style-name="ce3">
            <text:p>5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CASALE SUL SILE</text:p>
          </table:table-cell>
          <table:table-cell office:value-type="float" office:value="1155.76" table:style-name="ce4">
            <text:p>1.15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5" table:style-name="ce3">
            <text:p>5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PEDEROBBA</text:p>
          </table:table-cell>
          <table:table-cell office:value-type="float" office:value="122.98" table:style-name="ce4">
            <text:p>12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6" table:style-name="ce3">
            <text:p>5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MONTEBELLUNA</text:p>
          </table:table-cell>
          <table:table-cell office:value-type="float" office:value="3045.81" table:style-name="ce4">
            <text:p>3.04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7" table:style-name="ce3">
            <text:p>5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BREDA DI PIAVE</text:p>
          </table:table-cell>
          <table:table-cell office:value-type="float" office:value="1023.2" table:style-name="ce4">
            <text:p>1.023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8" table:style-name="ce3">
            <text:p>5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CASTELFRANCO VENETO</text:p>
          </table:table-cell>
          <table:table-cell office:value-type="float" office:value="1887.38" table:style-name="ce4">
            <text:p>1.887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29" table:style-name="ce3">
            <text:p>5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CONEGLIANO</text:p>
          </table:table-cell>
          <table:table-cell office:value-type="float" office:value="3869.38" table:style-name="ce4">
            <text:p>3.86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30" table:style-name="ce3">
            <text:p>5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ODERZO</text:p>
          </table:table-cell>
          <table:table-cell office:value-type="float" office:value="2970.83" table:style-name="ce4">
            <text:p>2.970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31" table:style-name="ce3">
            <text:p>5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PIEVE DI SOLIGO</text:p>
          </table:table-cell>
          <table:table-cell office:value-type="float" office:value="918.03" table:style-name="ce4">
            <text:p>918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32" table:style-name="ce3">
            <text:p>5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COMUNE DI SPRESIANO</text:p>
          </table:table-cell>
          <table:table-cell office:value-type="float" office:value="594.13" table:style-name="ce4">
            <text:p>594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79" table:style-name="ce3">
            <text:p>5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ILEA</text:p>
          </table:table-cell>
          <table:table-cell office:value-type="float" office:value="1810.46" table:style-name="ce4">
            <text:p>1.810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0" table:style-name="ce3">
            <text:p>5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.LUCIA DI PIAVE</text:p>
          </table:table-cell>
          <table:table-cell office:value-type="float" office:value="337.61" table:style-name="ce4">
            <text:p>33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1" table:style-name="ce3">
            <text:p>5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N ZENONE DEGLI EZZELINI</text:p>
          </table:table-cell>
          <table:table-cell office:value-type="float" office:value="104.6" table:style-name="ce4">
            <text:p>10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2" table:style-name="ce3">
            <text:p>5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N VENDEMIANO</text:p>
          </table:table-cell>
          <table:table-cell office:value-type="float" office:value="367.39" table:style-name="ce4">
            <text:p>367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3" table:style-name="ce3">
            <text:p>5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N POLO DI PIAVE</text:p>
          </table:table-cell>
          <table:table-cell office:value-type="float" office:value="254.4" table:style-name="ce4">
            <text:p>25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4" table:style-name="ce3">
            <text:p>5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N FIOR</text:p>
          </table:table-cell>
          <table:table-cell office:value-type="float" office:value="336.78" table:style-name="ce4">
            <text:p>33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5" table:style-name="ce3">
            <text:p>5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N BIAGIO DI CALLALTA</text:p>
          </table:table-cell>
          <table:table-cell office:value-type="float" office:value="1492.66" table:style-name="ce4">
            <text:p>1.492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6" table:style-name="ce3">
            <text:p>5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SALGAREDA</text:p>
          </table:table-cell>
          <table:table-cell office:value-type="float" office:value="1292.8800000000001" table:style-name="ce4">
            <text:p>1.29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7" table:style-name="ce3">
            <text:p>5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RONCADE</text:p>
          </table:table-cell>
          <table:table-cell office:value-type="float" office:value="1039.8499999999999" table:style-name="ce4">
            <text:p>1.03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8" table:style-name="ce3">
            <text:p>5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RIESE PIO X</text:p>
          </table:table-cell>
          <table:table-cell office:value-type="float" office:value="32.299999999999997" table:style-name="ce4">
            <text:p>32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89" table:style-name="ce3">
            <text:p>5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REGANZIOL</text:p>
          </table:table-cell>
          <table:table-cell office:value-type="float" office:value="894.73" table:style-name="ce4">
            <text:p>89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0" table:style-name="ce3">
            <text:p>5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OVEGLIANO</text:p>
          </table:table-cell>
          <table:table-cell office:value-type="float" office:value="7.35" table:style-name="ce4">
            <text:p>7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1" table:style-name="ce3">
            <text:p>5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ORTOBUFFOLE'</text:p>
          </table:table-cell>
          <table:table-cell office:value-type="float" office:value="97.6" table:style-name="ce4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2" table:style-name="ce3">
            <text:p>5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ONZANO</text:p>
          </table:table-cell>
          <table:table-cell office:value-type="float" office:value="352.94" table:style-name="ce4">
            <text:p>35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3" table:style-name="ce3">
            <text:p>5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ONTE DI PIAVE</text:p>
          </table:table-cell>
          <table:table-cell office:value-type="float" office:value="370.6" table:style-name="ce4">
            <text:p>37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4" table:style-name="ce3">
            <text:p>5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PAESE</text:p>
          </table:table-cell>
          <table:table-cell office:value-type="float" office:value="688.31" table:style-name="ce4">
            <text:p>688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5" table:style-name="ce3">
            <text:p>5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ORSAGO</text:p>
          </table:table-cell>
          <table:table-cell office:value-type="float" office:value="223.72" table:style-name="ce4">
            <text:p>223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6" table:style-name="ce3">
            <text:p>5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ORMELLE</text:p>
          </table:table-cell>
          <table:table-cell office:value-type="float" office:value="321.36" table:style-name="ce4">
            <text:p>321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7" table:style-name="ce3">
            <text:p>5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NERVESA DELLA BATTAGLIA</text:p>
          </table:table-cell>
          <table:table-cell office:value-type="float" office:value="471.05" table:style-name="ce4">
            <text:p>471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8" table:style-name="ce3">
            <text:p>5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OTTA</text:p>
          </table:table-cell>
          <table:table-cell office:value-type="float" office:value="1506.32" table:style-name="ce4">
            <text:p>1.506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599" table:style-name="ce3">
            <text:p>5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ORGANO</text:p>
          </table:table-cell>
          <table:table-cell office:value-type="float" office:value="55.99" table:style-name="ce4">
            <text:p>55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0" table:style-name="ce3">
            <text:p>6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ONASTIER</text:p>
          </table:table-cell>
          <table:table-cell office:value-type="float" office:value="551.37" table:style-name="ce4">
            <text:p>551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1" table:style-name="ce3">
            <text:p>6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EDUNA DI LIVENZA</text:p>
          </table:table-cell>
          <table:table-cell office:value-type="float" office:value="311.04000000000002" table:style-name="ce4">
            <text:p>31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2" table:style-name="ce3">
            <text:p>6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ASERADA</text:p>
          </table:table-cell>
          <table:table-cell office:value-type="float" office:value="234.87" table:style-name="ce4">
            <text:p>234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3" table:style-name="ce3">
            <text:p>60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ARENO DI PIAVE</text:p>
          </table:table-cell>
          <table:table-cell office:value-type="float" office:value="394.59" table:style-name="ce4">
            <text:p>394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4" table:style-name="ce3">
            <text:p>60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ANSUE'</text:p>
          </table:table-cell>
          <table:table-cell office:value-type="float" office:value="99.46" table:style-name="ce4">
            <text:p>9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5" table:style-name="ce3">
            <text:p>60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GORGO AL MONTICANO</text:p>
          </table:table-cell>
          <table:table-cell office:value-type="float" office:value="6.89" table:style-name="ce4">
            <text:p>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6" table:style-name="ce3">
            <text:p>60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GODEGA S.URBANO</text:p>
          </table:table-cell>
          <table:table-cell office:value-type="float" office:value="125.22" table:style-name="ce4">
            <text:p>125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7" table:style-name="ce3">
            <text:p>60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GIAVERA DEL MONTELLO</text:p>
          </table:table-cell>
          <table:table-cell office:value-type="float" office:value="122.86" table:style-name="ce4">
            <text:p>12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8" table:style-name="ce3">
            <text:p>60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GAIARINE</text:p>
          </table:table-cell>
          <table:table-cell office:value-type="float" office:value="355.87" table:style-name="ce4">
            <text:p>35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09" table:style-name="ce3">
            <text:p>6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FONTE</text:p>
          </table:table-cell>
          <table:table-cell office:value-type="float" office:value="304.43" table:style-name="ce4">
            <text:p>304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0" table:style-name="ce3">
            <text:p>6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FONTANELLE</text:p>
          </table:table-cell>
          <table:table-cell office:value-type="float" office:value="788.99" table:style-name="ce4">
            <text:p>788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1" table:style-name="ce3">
            <text:p>6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FARRA DI SOLIGO</text:p>
          </table:table-cell>
          <table:table-cell office:value-type="float" office:value="284.27999999999997" table:style-name="ce4">
            <text:p>28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2" table:style-name="ce3">
            <text:p>61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ORDIGNANO</text:p>
          </table:table-cell>
          <table:table-cell office:value-type="float" office:value="289.07" table:style-name="ce4">
            <text:p>289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3" table:style-name="ce3">
            <text:p>6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ORNUDA</text:p>
          </table:table-cell>
          <table:table-cell office:value-type="float" office:value="565.51" table:style-name="ce4">
            <text:p>56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4" table:style-name="ce3">
            <text:p>6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ODOGNE'</text:p>
          </table:table-cell>
          <table:table-cell office:value-type="float" office:value="35.49" table:style-name="ce4">
            <text:p>35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5" table:style-name="ce3">
            <text:p>6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HIARANO</text:p>
          </table:table-cell>
          <table:table-cell office:value-type="float" office:value="289.19" table:style-name="ce4">
            <text:p>289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6" table:style-name="ce3">
            <text:p>6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ESSALTO</text:p>
          </table:table-cell>
          <table:table-cell office:value-type="float" office:value="730.95" table:style-name="ce4">
            <text:p>730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7" table:style-name="ce3">
            <text:p>6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ASIER</text:p>
          </table:table-cell>
          <table:table-cell office:value-type="float" office:value="997.17" table:style-name="ce4">
            <text:p>997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8" table:style-name="ce3">
            <text:p>6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ARBONERA</text:p>
          </table:table-cell>
          <table:table-cell office:value-type="float" office:value="396.14" table:style-name="ce4">
            <text:p>396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19" table:style-name="ce3">
            <text:p>6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APPELLA MAGGIORE</text:p>
          </table:table-cell>
          <table:table-cell office:value-type="float" office:value="70.44" table:style-name="ce4">
            <text:p>70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0" table:style-name="ce3">
            <text:p>6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CAERANO DI SAN MARCO</text:p>
          </table:table-cell>
          <table:table-cell office:value-type="float" office:value="602.48" table:style-name="ce4">
            <text:p>602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1" table:style-name="ce3">
            <text:p>6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ARCADE</text:p>
          </table:table-cell>
          <table:table-cell office:value-type="float" office:value="44.37" table:style-name="ce4">
            <text:p>44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2" table:style-name="ce3">
            <text:p>6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ALTIVOLE</text:p>
          </table:table-cell>
          <table:table-cell office:value-type="float" office:value="15.53" table:style-name="ce4">
            <text:p>1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3" table:style-name="ce3">
            <text:p>6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QUINTO</text:p>
          </table:table-cell>
          <table:table-cell office:value-type="float" office:value="333.93" table:style-name="ce4">
            <text:p>333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4" table:style-name="ce3">
            <text:p>6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MOGLIANO VENETO</text:p>
          </table:table-cell>
          <table:table-cell office:value-type="float" office:value="5259.28" table:style-name="ce4">
            <text:p>5.25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<text:s/>- Fondo sociale ex L.R. 39/2017</text:p>
          </table:table-cell>
          <table:table-cell office:value-type="string" table:style-name="ce3">
            <text:p>M8</text:p>
          </table:table-cell>
          <table:table-cell office:value-type="float" office:value="625" table:style-name="ce3">
            <text:p>6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3">
            <text:p>COMUNE DI TREVISO</text:p>
          </table:table-cell>
          <table:table-cell office:value-type="float" office:value="21703.43" table:style-name="ce4">
            <text:p>21.70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2</text:p>
          </table:table-cell>
          <table:table-cell office:value-type="string" table:style-name="ce3">
            <text:p>Totale fondo sociale ex L.R. 39/2017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68900.81" table:formula="of:=SUM([.H623:.H689])" table:style-name="ce4">
            <text:p>68.900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76" table:style-name="ce3">
            <text:p>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INQUILINO ATER</text:p>
          </table:table-cell>
          <table:table-cell office:value-type="float" office:value="103.05" table:style-name="ce4">
            <text:p>103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2" table:style-name="ce3">
            <text:p>2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MASCAGNI 1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3" table:style-name="ce3">
            <text:p>2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BISCIONE</text:p>
          </table:table-cell>
          <table:table-cell office:value-type="float" office:value="372.14" table:style-name="ce4">
            <text:p>372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4" table:style-name="ce3">
            <text:p>2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CESANA MALANOTTI</text:p>
          </table:table-cell>
          <table:table-cell office:value-type="float" office:value="215.87" table:style-name="ce4">
            <text:p>21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5" table:style-name="ce3">
            <text:p>2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VITTORIA</text:p>
          </table:table-cell>
          <table:table-cell office:value-type="float" office:value="366.25" table:style-name="ce4">
            <text:p>366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6" table:style-name="ce3">
            <text:p>2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BISON</text:p>
          </table:table-cell>
          <table:table-cell office:value-type="float" office:value="494.24" table:style-name="ce4">
            <text:p>494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7" table:style-name="ce3">
            <text:p>2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AUTOGESTIONE VIA ROSSI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8" table:style-name="ce3">
            <text:p>2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AUTOGESTIONE VIA DEL LAVORO 16-18</text:p>
          </table:table-cell>
          <table:table-cell office:value-type="float" office:value="246.37" table:style-name="ce4">
            <text:p>24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299" table:style-name="ce3">
            <text:p>2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LA ROCCA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300" table:style-name="ce3">
            <text:p>3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BISCIONE</text:p>
          </table:table-cell>
          <table:table-cell office:value-type="float" office:value="371.76" table:style-name="ce4">
            <text:p>37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301" table:style-name="ce3">
            <text:p>3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3">
            <text:p>CONDOMINIO BISCIONE</text:p>
          </table:table-cell>
          <table:table-cell office:value-type="float" office:value="403" table:style-name="ce4">
            <text:p>40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3" table:style-name="ce3">
            <text:p>6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VIA VITAL</text:p>
          </table:table-cell>
          <table:table-cell office:value-type="float" office:value="89.5" table:style-name="ce4">
            <text:p>8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4" table:style-name="ce3">
            <text:p>6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ISCIONE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5" table:style-name="ce3">
            <text:p>6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UTOGESTIONE VIA DEL LAVORO 16-18</text:p>
          </table:table-cell>
          <table:table-cell office:value-type="float" office:value="246.36" table:style-name="ce4">
            <text:p>24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6" table:style-name="ce3">
            <text:p>6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PRETORIO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7" table:style-name="ce3">
            <text:p>6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BISCIONE</text:p>
          </table:table-cell>
          <table:table-cell office:value-type="float" office:value="372.1" table:style-name="ce4">
            <text:p>372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8" table:style-name="ce3">
            <text:p>6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ONDOMINIO CESANA MALANOTTI</text:p>
          </table:table-cell>
          <table:table-cell office:value-type="float" office:value="216.54" table:style-name="ce4">
            <text:p>21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679" table:style-name="ce3">
            <text:p>6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UTOGESTIONE VIA ROSSI</text:p>
          </table:table-cell>
          <table:table-cell office:value-type="float" office:value="60" table:style-name="ce4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80003</text:p>
          </table:table-cell>
          <table:table-cell office:value-type="string" table:style-name="ce3">
            <text:p>Totale altre poste correttive e compensative di entrate corrent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557.18" table:formula="of:=SUM([.H691:.H708])" table:style-name="ce4">
            <text:p>4.557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</text:p>
          </table:table-cell>
          <table:table-cell office:value-type="string" table:style-name="ce3">
            <text:p>INVESTIMENT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38955.09999999986" table:formula="of:=+[.H841]+[.H846]+[.H850]" table:style-name="ce4">
            <text:p>738.95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1</text:p>
          </table:table-cell>
          <table:table-cell office:value-type="string" table:style-name="ce3">
            <text:p><text:s/>- Acquisto aree con fondi propri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90002</text:p>
          </table:table-cell>
          <table:table-cell office:value-type="string" table:style-name="ce3">
            <text:p><text:s/>- Acquisto aree con risorse trasferitr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ONDOMINIO EVA</text:p>
          </table:table-cell>
          <table:table-cell office:value-type="float" office:value="16663.3" table:style-name="ce4">
            <text:p>16.66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ONDOMINIO EVA</text:p>
          </table:table-cell>
          <table:table-cell office:value-type="float" office:value="32457.98" table:style-name="ce4">
            <text:p>32.457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D'ALESSANDRO COSTRUZIONI SRL</text:p>
          </table:table-cell>
          <table:table-cell office:value-type="float" office:value="1802.47" table:style-name="ce4">
            <text:p>1.802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ATER TV</text:p>
          </table:table-cell>
          <table:table-cell office:value-type="float" office:value="180.25" table:style-name="ce4">
            <text:p>180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D'ALESSANDRO COSTRUZIONI SRL</text:p>
          </table:table-cell>
          <table:table-cell office:value-type="float" office:value="695.3" table:style-name="ce4">
            <text:p>695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D'ALESSANDRO COSTRUZIONI SRL</text:p>
          </table:table-cell>
          <table:table-cell office:value-type="float" office:value="695.3" table:style-name="ce4">
            <text:p>695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D'ALESSANDRO COSTRUZIONI SRL</text:p>
          </table:table-cell>
          <table:table-cell office:value-type="float" office:value="15796.85" table:style-name="ce4">
            <text:p>15.796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ATER TV</text:p>
          </table:table-cell>
          <table:table-cell office:value-type="float" office:value="69.53" table:style-name="ce4">
            <text:p>6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0" table:style-name="ce3">
            <text:p>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ATER TV</text:p>
          </table:table-cell>
          <table:table-cell office:value-type="float" office:value="69.53" table:style-name="ce4">
            <text:p>6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ATER TV</text:p>
          </table:table-cell>
          <table:table-cell office:value-type="float" office:value="1579.69" table:style-name="ce4">
            <text:p>1.579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3" table:style-name="ce3">
            <text:p>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3">
            <text:p>RANGERS SRL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4" table:style-name="ce3">
            <text:p>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3">
            <text:p>ATER TV</text:p>
          </table:table-cell>
          <table:table-cell office:value-type="float" office:value="44" table:style-name="ce4">
            <text:p>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5" table:style-name="ce3">
            <text:p>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RCHENG ARCHITETTI E INGEGNERI ASS.TI COZZI ZOIA</text:p>
          </table:table-cell>
          <table:table-cell office:value-type="float" office:value="8356.5499999999993" table:style-name="ce4">
            <text:p>8.35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18" table:style-name="ce3">
            <text:p>1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3">
            <text:p>DAL CORSO &amp; SCAPIN ARCHITETTI ASSOCIATI</text:p>
          </table:table-cell>
          <table:table-cell office:value-type="float" office:value="16242.15" table:style-name="ce4">
            <text:p>16.242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80" table:style-name="ce3">
            <text:p>1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LUCCHETTA STEFANO ING</text:p>
          </table:table-cell>
          <table:table-cell office:value-type="float" office:value="10510.06" table:style-name="ce4">
            <text:p>10.510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1" table:style-name="ce3">
            <text:p>2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STUDIO ASSOCIATO ARCH ING MOGNATO CAZZIN NIERO</text:p>
          </table:table-cell>
          <table:table-cell office:value-type="float" office:value="12776.07" table:style-name="ce4">
            <text:p>12.77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2" table:style-name="ce3">
            <text:p>2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BARBAN ANDREA ING</text:p>
          </table:table-cell>
          <table:table-cell office:value-type="float" office:value="15106.2" table:style-name="ce4">
            <text:p>15.106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3" table:style-name="ce3">
            <text:p>2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SANTAROSSA STEFANO ING</text:p>
          </table:table-cell>
          <table:table-cell office:value-type="float" office:value="21223.66" table:style-name="ce4">
            <text:p>21.22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4" table:style-name="ce3">
            <text:p>2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DALL'ANTONIA FRANCO</text:p>
          </table:table-cell>
          <table:table-cell office:value-type="float" office:value="20595.87" table:style-name="ce4">
            <text:p>20.59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5" table:style-name="ce3">
            <text:p>2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RANGERS SRL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26" table:style-name="ce3">
            <text:p>2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ATER TV</text:p>
          </table:table-cell>
          <table:table-cell office:value-type="float" office:value="44" table:style-name="ce4">
            <text:p>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1" table:style-name="ce3">
            <text:p>2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PURARCHITETTURA DI SOTTANA, GIUSTO, BARBAZZA</text:p>
          </table:table-cell>
          <table:table-cell office:value-type="float" office:value="11475.89" table:style-name="ce4">
            <text:p>11.47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3" table:style-name="ce3">
            <text:p>2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4" table:style-name="ce3">
            <text:p>2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10429.549999999999" table:style-name="ce4">
            <text:p>10.429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5" table:style-name="ce3">
            <text:p>2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9679.56" table:style-name="ce4">
            <text:p>9.67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6" table:style-name="ce3">
            <text:p>2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7" table:style-name="ce3">
            <text:p>2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166.74" table:style-name="ce4">
            <text:p>166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8" table:style-name="ce3">
            <text:p>2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166.74" table:style-name="ce4">
            <text:p>166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59" table:style-name="ce3">
            <text:p>2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9172.26" table:style-name="ce4">
            <text:p>9.172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0" table:style-name="ce3">
            <text:p>2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1348.08" table:style-name="ce4">
            <text:p>1.348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1" table:style-name="ce3">
            <text:p>2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9172.26" table:style-name="ce4">
            <text:p>9.172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2" table:style-name="ce3">
            <text:p>2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3" table:style-name="ce3">
            <text:p>2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4" table:style-name="ce3">
            <text:p>2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5" table:style-name="ce3">
            <text:p>2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6834.95" table:style-name="ce4">
            <text:p>6.83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6" table:style-name="ce3">
            <text:p>2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9679.56" table:style-name="ce4">
            <text:p>9.67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7" table:style-name="ce3">
            <text:p>2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VILLANOVA COSTRUZIONI SRL</text:p>
          </table:table-cell>
          <table:table-cell office:value-type="float" office:value="9679.56" table:style-name="ce4">
            <text:p>9.67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8" table:style-name="ce3">
            <text:p>2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967.96" table:style-name="ce4">
            <text:p>96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69" table:style-name="ce3">
            <text:p>2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0" table:style-name="ce3">
            <text:p>2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1042.96" table:style-name="ce4">
            <text:p>1.042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1" table:style-name="ce3">
            <text:p>2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967.96" table:style-name="ce4">
            <text:p>96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2" table:style-name="ce3">
            <text:p>2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3" table:style-name="ce3">
            <text:p>2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4" table:style-name="ce3">
            <text:p>2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5" table:style-name="ce3">
            <text:p>2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917.23" table:style-name="ce4">
            <text:p>91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6" table:style-name="ce3">
            <text:p>2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134.81" table:style-name="ce4">
            <text:p>134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7" table:style-name="ce3">
            <text:p>2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917.23" table:style-name="ce4">
            <text:p>91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8" table:style-name="ce3">
            <text:p>2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79" table:style-name="ce3">
            <text:p>2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80" table:style-name="ce3">
            <text:p>2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81" table:style-name="ce3">
            <text:p>2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683.5" table:style-name="ce4">
            <text:p>6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282" table:style-name="ce3">
            <text:p>2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TER TV</text:p>
          </table:table-cell>
          <table:table-cell office:value-type="float" office:value="967.96" table:style-name="ce4">
            <text:p>96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74" table:style-name="ce3">
            <text:p>3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STUDIO ASSOCIATO ARCH ING MOGNATO CAZZIN NIERO</text:p>
          </table:table-cell>
          <table:table-cell office:value-type="float" office:value="38328.199999999997" table:style-name="ce4">
            <text:p>38.328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75" table:style-name="ce3">
            <text:p>3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ARCHENG ARCHITETTI E INGEGNERI ASS.TI COZZI ZOIA</text:p>
          </table:table-cell>
          <table:table-cell office:value-type="float" office:value="25069.66" table:style-name="ce4">
            <text:p>25.06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76" table:style-name="ce3">
            <text:p>3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LUCCHETTA STEFANO ING</text:p>
          </table:table-cell>
          <table:table-cell office:value-type="float" office:value="31530.18" table:style-name="ce4">
            <text:p>31.530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1" table:style-name="ce3">
            <text:p>3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AP RETI GAS SPA</text:p>
          </table:table-cell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2" table:style-name="ce3">
            <text:p>3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3" table:style-name="ce3">
            <text:p>3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4" table:style-name="ce3">
            <text:p>3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5" table:style-name="ce3">
            <text:p>3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6" table:style-name="ce3">
            <text:p>3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7" table:style-name="ce3">
            <text:p>3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8" table:style-name="ce3">
            <text:p>3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89" table:style-name="ce3">
            <text:p>3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0" table:style-name="ce3">
            <text:p>3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1" table:style-name="ce3">
            <text:p>3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2" table:style-name="ce3">
            <text:p>3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3" table:style-name="ce3">
            <text:p>3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4" table:style-name="ce3">
            <text:p>39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5" table:style-name="ce3">
            <text:p>39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6" table:style-name="ce3">
            <text:p>39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7" table:style-name="ce3">
            <text:p>39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8" table:style-name="ce3">
            <text:p>39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399" table:style-name="ce3">
            <text:p>39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400" table:style-name="ce3">
            <text:p>40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401" table:style-name="ce3">
            <text:p>40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241.84" table:style-name="ce4">
            <text:p>24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402" table:style-name="ce3">
            <text:p>40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3">
            <text:p>COMIN DAVIDE</text:p>
          </table:table-cell>
          <table:table-cell office:value-type="float" office:value="1612.27" table:style-name="ce4">
            <text:p>1.612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476" table:style-name="ce3">
            <text:p>4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BARBAN ANDREA ING</text:p>
          </table:table-cell>
          <table:table-cell office:value-type="float" office:value="45318.57" table:style-name="ce4">
            <text:p>45.318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482" table:style-name="ce3">
            <text:p>4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3">
            <text:p>ATER TV</text:p>
          </table:table-cell>
          <table:table-cell office:value-type="float" office:value="46612.4" table:style-name="ce4">
            <text:p>46.61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37" table:style-name="ce3">
            <text:p>5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38" table:style-name="ce3">
            <text:p>5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39" table:style-name="ce3">
            <text:p>5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0" table:style-name="ce3">
            <text:p>5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1" table:style-name="ce3">
            <text:p>5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2" table:style-name="ce3">
            <text:p>5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3" table:style-name="ce3">
            <text:p>5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4" table:style-name="ce3">
            <text:p>5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5" table:style-name="ce3">
            <text:p>5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6" table:style-name="ce3">
            <text:p>54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7" table:style-name="ce3">
            <text:p>54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8" table:style-name="ce3">
            <text:p>5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49" table:style-name="ce3">
            <text:p>54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0" table:style-name="ce3">
            <text:p>5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1" table:style-name="ce3">
            <text:p>55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2" table:style-name="ce3">
            <text:p>5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3" table:style-name="ce3">
            <text:p>5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4" table:style-name="ce3">
            <text:p>5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5" table:style-name="ce3">
            <text:p>5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6" table:style-name="ce3">
            <text:p>5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ENERGO SRL</text:p>
          </table:table-cell>
          <table:table-cell office:value-type="float" office:value="228.91" table:style-name="ce4">
            <text:p>22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7" table:style-name="ce3">
            <text:p>5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8" table:style-name="ce3">
            <text:p>5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59" table:style-name="ce3">
            <text:p>5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0" table:style-name="ce3">
            <text:p>5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1" table:style-name="ce3">
            <text:p>5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2" table:style-name="ce3">
            <text:p>5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3" table:style-name="ce3">
            <text:p>5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4" table:style-name="ce3">
            <text:p>5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5" table:style-name="ce3">
            <text:p>5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6" table:style-name="ce3">
            <text:p>5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7" table:style-name="ce3">
            <text:p>5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8" table:style-name="ce3">
            <text:p>56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69" table:style-name="ce3">
            <text:p>5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0" table:style-name="ce3">
            <text:p>5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1" table:style-name="ce3">
            <text:p>5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2" table:style-name="ce3">
            <text:p>5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3" table:style-name="ce3">
            <text:p>5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4" table:style-name="ce3">
            <text:p>5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5" table:style-name="ce3">
            <text:p>5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6" table:style-name="ce3">
            <text:p>5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TER TV</text:p>
          </table:table-cell>
          <table:table-cell office:value-type="float" office:value="50.36" table:style-name="ce4">
            <text:p>5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7" table:style-name="ce3">
            <text:p>5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ARCHENG ARCHITETTI E INGEGNERI ASS.TI COZZI ZOIA</text:p>
          </table:table-cell>
          <table:table-cell office:value-type="float" office:value="16881.68" table:style-name="ce4">
            <text:p>16.88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578" table:style-name="ce3">
            <text:p>5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SANTAROSSA STEFANO ING</text:p>
          </table:table-cell>
          <table:table-cell office:value-type="float" office:value="63670.99" table:style-name="ce4">
            <text:p>63.670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90" table:style-name="ce3">
            <text:p>6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3">
            <text:p>ATER TV</text:p>
          </table:table-cell>
          <table:table-cell office:value-type="float" office:value="63659.12" table:style-name="ce4">
            <text:p>63.65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91" table:style-name="ce3">
            <text:p>6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3">
            <text:p>RANGERS SRL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692" table:style-name="ce3">
            <text:p>6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3">
            <text:p>ATER TV</text:p>
          </table:table-cell>
          <table:table-cell office:value-type="float" office:value="44" table:style-name="ce4">
            <text:p>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735" table:style-name="ce3">
            <text:p>7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PURARCHITETTURA DI SOTTANA, GIUSTO, BARBAZZA</text:p>
          </table:table-cell>
          <table:table-cell office:value-type="float" office:value="34427.67" table:style-name="ce4">
            <text:p>34.42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753" table:style-name="ce3">
            <text:p>7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3">
            <text:p>ARCHENG ARCHITETTI E INGEGNERI ASS.TI COZZI ZOIA</text:p>
          </table:table-cell>
          <table:table-cell office:value-type="float" office:value="8356.5499999999993" table:style-name="ce4">
            <text:p>8.35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SRV INDAGINI GEOLOGICHE SRL</text:p>
          </table:table-cell>
          <table:table-cell office:value-type="float" office:value="10724.05" table:style-name="ce4">
            <text:p>10.724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RCHPIU'DUE ARCHITETTI ASSOCIATI</text:p>
          </table:table-cell>
          <table:table-cell office:value-type="float" office:value="21822.09" table:style-name="ce4">
            <text:p>21.822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3</text:p>
          </table:table-cell>
          <table:table-cell office:value-type="string" table:style-name="ce3">
            <text:p>Totale int.costruttivi,manut. di edilizia sovvenzionat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16118.73999999987" table:formula="of:=SUM([.H713:.H840])" table:style-name="ce4">
            <text:p>716.118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4</text:p>
          </table:table-cell>
          <table:table-cell office:value-type="string" table:style-name="ce3">
            <text:p><text:s/>- Int. costruttivi, manut. di edilizia agevolata per locazion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90005</text:p>
          </table:table-cell>
          <table:table-cell office:value-type="string" table:style-name="ce3">
            <text:p><text:s/>- Int. Costruttivi, manut. di edilizia calmierata per locazion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90006</text:p>
          </table:table-cell>
          <table:table-cell office:value-type="string" table:style-name="ce3">
            <text:p><text:s/>- Acquisto beni strumentali</text:p>
          </table:table-cell>
          <table:table-cell office:value-type="string" table:style-name="ce3">
            <text:p>M8</text:p>
          </table:table-cell>
          <table:table-cell office:value-type="float" office:value="509" table:style-name="ce3">
            <text:p>50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LB BOTTER SRL</text:p>
          </table:table-cell>
          <table:table-cell office:value-type="float" office:value="-115" table:style-name="ce4">
            <text:p>-11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6</text:p>
          </table:table-cell>
          <table:table-cell office:value-type="string" table:style-name="ce3">
            <text:p><text:s/>- Acquisto beni strumentali</text:p>
          </table:table-cell>
          <table:table-cell office:value-type="string" table:style-name="ce3">
            <text:p>M8</text:p>
          </table:table-cell>
          <table:table-cell office:value-type="float" office:value="510" table:style-name="ce3">
            <text:p>51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3">
            <text:p>ITALDATA S.A.S. DI PREDARI ALIDA &amp; C</text:p>
          </table:table-cell>
          <table:table-cell office:value-type="float" office:value="2340" table:style-name="ce4">
            <text:p>2.34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6</text:p>
          </table:table-cell>
          <table:table-cell office:value-type="string" table:style-name="ce3">
            <text:p>Totale acquisto beni strument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225" table:formula="of:=SUM([.H844:.H845])" table:style-name="ce4">
            <text:p>2.2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7</text:p>
          </table:table-cell>
          <table:table-cell office:value-type="string" table:style-name="ce3">
            <text:p><text:s/>- Acquisto partecipazioni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358" table:style-name="ce3">
            <text:p>3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CONDOMINIO EVA</text:p>
          </table:table-cell>
          <table:table-cell office:value-type="float" office:value="18949.34" table:style-name="ce4">
            <text:p>18.94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359" table:style-name="ce3">
            <text:p>3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CONDOMINIO EVA</text:p>
          </table:table-cell>
          <table:table-cell office:value-type="float" office:value="1662.02" table:style-name="ce4">
            <text:p>1.66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8</text:p>
          </table:table-cell>
          <table:table-cell office:value-type="string" table:style-name="ce3">
            <text:p>Totale concessioni di crediti e anticipazion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0611.36" table:formula="of:=SUM([.H848:.H849])" table:style-name="ce4">
            <text:p>20.611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090009</text:p>
          </table:table-cell>
          <table:table-cell office:value-type="string" table:style-name="ce3">
            <text:p><text:s/>- Investimenti diversis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10</text:p>
          </table:table-cell>
          <table:table-cell office:value-type="string" table:style-name="ce3">
            <text:p>ESTINZIONE MUTUI E ANTICIPAZION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53733.66" table:formula="of:=+[.H854]+[.H893]" table:style-name="ce4">
            <text:p>153.73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1</text:p>
          </table:table-cell>
          <table:table-cell office:value-type="string" table:style-name="ce3">
            <text:p><text:s/>- Mutui</text:p>
          </table:table-cell>
          <table:table-cell office:value-type="string" table:style-name="ce3">
            <text:p>M8</text:p>
          </table:table-cell>
          <table:table-cell office:value-type="float" office:value="792" table:style-name="ce3">
            <text:p>79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INTESA SANPAOLO ex VenetoBanca</text:p>
          </table:table-cell>
          <table:table-cell office:value-type="float" office:value="82482.84" table:style-name="ce4">
            <text:p>82.48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1</text:p>
          </table:table-cell>
          <table:table-cell office:value-type="string" table:style-name="ce3">
            <text:p>Totale mutu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82482.84" table:formula="of:=SUM([.H853])" table:style-name="ce4">
            <text:p>82.48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2</text:p>
          </table:table-cell>
          <table:table-cell office:value-type="string" table:style-name="ce3">
            <text:p><text:s/>- Rimborsi <text:s/>anticipazioni passiv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" table:style-name="ce3">
            <text:p>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3">
            <text:p>ZENNARO COSTRUZIONI SRL</text:p>
          </table:table-cell>
          <table:table-cell office:value-type="float" office:value="7905.9" table:style-name="ce4">
            <text:p>7.905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2" table:style-name="ce3">
            <text:p>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882.25" table:style-name="ce4">
            <text:p>1.882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9" table:style-name="ce3">
            <text:p>1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3">
            <text:p>INQUILINO ATER</text:p>
          </table:table-cell>
          <table:table-cell office:value-type="float" office:value="269.7" table:style-name="ce4">
            <text:p>269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0" table:style-name="ce3">
            <text:p>1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453.53" table:style-name="ce4">
            <text:p>453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1" table:style-name="ce3">
            <text:p>1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510.34" table:style-name="ce4">
            <text:p>51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2" table:style-name="ce3">
            <text:p>1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485.26" table:style-name="ce4">
            <text:p>485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3" table:style-name="ce3">
            <text:p>1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4" table:style-name="ce3">
            <text:p>12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720.92" table:style-name="ce4">
            <text:p>720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5" table:style-name="ce3">
            <text:p>1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6" table:style-name="ce3">
            <text:p>1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398.24" table:style-name="ce4">
            <text:p>39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7" table:style-name="ce3">
            <text:p>1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78.5" table:style-name="ce4">
            <text:p>78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8" table:style-name="ce3">
            <text:p>1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INQUILINO ATER</text:p>
          </table:table-cell>
          <table:table-cell office:value-type="float" office:value="151.84" table:style-name="ce4">
            <text:p>15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63" table:style-name="ce3">
            <text:p>1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COMUNE DI VITTORIO VENETO</text:p>
          </table:table-cell>
          <table:table-cell office:value-type="float" office:value="10489.99" table:style-name="ce4">
            <text:p>10.48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64" table:style-name="ce3">
            <text:p>1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3">
            <text:p>TRIVENETO SRL</text:p>
          </table:table-cell>
          <table:table-cell office:value-type="float" office:value="1298.8800000000001" table:style-name="ce4">
            <text:p>1.298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219" table:style-name="ce3">
            <text:p>2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3">
            <text:p>MIGLIORANZA ADRIANO</text:p>
          </table:table-cell>
          <table:table-cell office:value-type="float" office:value="5800" table:style-name="ce4">
            <text:p>5.8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220" table:style-name="ce3">
            <text:p>2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3">
            <text:p>MIHOCI STEFAN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237" table:style-name="ce3">
            <text:p>2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INQUILINO ATER</text:p>
          </table:table-cell>
          <table:table-cell office:value-type="float" office:value="900" table:style-name="ce4">
            <text:p>9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13" table:style-name="ce3">
            <text:p>41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INQUILINO ATER</text:p>
          </table:table-cell>
          <table:table-cell office:value-type="float" office:value="44.96" table:style-name="ce4">
            <text:p>44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14" table:style-name="ce3">
            <text:p>41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INQUILINO ATER</text:p>
          </table:table-cell>
          <table:table-cell office:value-type="float" office:value="251.48" table:style-name="ce4">
            <text:p>251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17" table:style-name="ce3">
            <text:p>4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94.9" table:style-name="ce4">
            <text:p>9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18" table:style-name="ce3">
            <text:p>41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525.32000000000005" table:style-name="ce4">
            <text:p>525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19" table:style-name="ce3">
            <text:p>41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407.6" table:style-name="ce4">
            <text:p>40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0" table:style-name="ce3">
            <text:p>42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252.17" table:style-name="ce4">
            <text:p>252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1" table:style-name="ce3">
            <text:p>42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149.34" table:style-name="ce4">
            <text:p>14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2" table:style-name="ce3">
            <text:p>4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318.76" table:style-name="ce4">
            <text:p>318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3" table:style-name="ce3">
            <text:p>42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377.92" table:style-name="ce4">
            <text:p>377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5" table:style-name="ce3">
            <text:p>42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INQUILINO ATER</text:p>
          </table:table-cell>
          <table:table-cell office:value-type="float" office:value="82.01" table:style-name="ce4">
            <text:p>8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6" table:style-name="ce3">
            <text:p>42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BORDIGNON LUCA</text:p>
          </table:table-cell>
          <table:table-cell office:value-type="float" office:value="4100" table:style-name="ce4">
            <text:p>4.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7" table:style-name="ce3">
            <text:p>42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AMADORI PAOLA</text:p>
          </table:table-cell>
          <table:table-cell office:value-type="float" office:value="3900" table:style-name="ce4">
            <text:p>3.9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8" table:style-name="ce3">
            <text:p>42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KOVAL YEVHENIYA</text:p>
          </table:table-cell>
          <table:table-cell office:value-type="float" office:value="5000" table:style-name="ce4">
            <text:p>5.0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29" table:style-name="ce3">
            <text:p>42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NADI HAMZA</text:p>
          </table:table-cell>
          <table:table-cell office:value-type="float" office:value="4700" table:style-name="ce4">
            <text:p>4.7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430" table:style-name="ce3">
            <text:p>43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LORENZON ALBERTO</text:p>
          </table:table-cell>
          <table:table-cell office:value-type="float" office:value="3300" table:style-name="ce4">
            <text:p>3.3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536" table:style-name="ce3">
            <text:p>5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3">
            <text:p>INQUILINO ATER</text:p>
          </table:table-cell>
          <table:table-cell office:value-type="float" office:value="616.64" table:style-name="ce4">
            <text:p>61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48" table:style-name="ce3">
            <text:p>64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INQUILINO ATER</text:p>
          </table:table-cell>
          <table:table-cell office:value-type="float" office:value="342.91" table:style-name="ce4">
            <text:p>34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85" table:style-name="ce3">
            <text:p>6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INQUILINO ATER</text:p>
          </table:table-cell>
          <table:table-cell office:value-type="float" office:value="171.46" table:style-name="ce4">
            <text:p>171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776" table:style-name="ce3">
            <text:p>77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KAZANAKLI INGA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790" table:style-name="ce3">
            <text:p>7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BOTTARO ROBERTA</text:p>
          </table:table-cell>
          <table:table-cell office:value-type="float" office:value="5950" table:style-name="ce4">
            <text:p>5.9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3</text:p>
          </table:table-cell>
          <table:table-cell office:value-type="string" table:style-name="ce3">
            <text:p>Totale debiti divers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1250.820000000007" table:formula="of:=SUM([.H856:.H892])" table:style-name="ce4">
            <text:p>71.250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00004</text:p>
          </table:table-cell>
          <table:table-cell office:value-type="string" table:style-name="ce3">
            <text:p><text:s/>- Alienazioni L. 560/1993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100005</text:p>
          </table:table-cell>
          <table:table-cell office:value-type="string" table:style-name="ce3">
            <text:p><text:s/>- Estinzione diritti di prelazion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15207.71000000002" table:formula="of:=+[.H909]+[.H932]+[.H974]+[.H982]" table:style-name="ce4">
            <text:p>315.20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</text:p>
          </table:table-cell>
          <table:table-cell office:value-type="string" table:style-name="ce3">
            <text:p>PARTITE DI GIR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15207.71000000002" table:formula="of:=+[.H909]+[.H932]+[.H974]+[.H982]" table:style-name="ce4">
            <text:p>315.20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82" table:style-name="ce3">
            <text:p>18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ERARIO</text:p>
          </table:table-cell>
          <table:table-cell office:value-type="float" office:value="12091.04" table:style-name="ce4">
            <text:p>12.09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83" table:style-name="ce3">
            <text:p>1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REGIONE VENETO</text:p>
          </table:table-cell>
          <table:table-cell office:value-type="float" office:value="1724.21" table:style-name="ce4">
            <text:p>1.724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84" table:style-name="ce3">
            <text:p>1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COMUNI DIVERSI</text:p>
          </table:table-cell>
          <table:table-cell office:value-type="float" office:value="1004.77" table:style-name="ce4">
            <text:p>1.004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432" table:style-name="ce3">
            <text:p>43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ERARIO</text:p>
          </table:table-cell>
          <table:table-cell office:value-type="float" office:value="23181.73" table:style-name="ce4">
            <text:p>23.181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433" table:style-name="ce3">
            <text:p>4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REGIONE VENETO</text:p>
          </table:table-cell>
          <table:table-cell office:value-type="float" office:value="1869.3" table:style-name="ce4">
            <text:p>1.869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434" table:style-name="ce3">
            <text:p>4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COMUNI DIVERSI</text:p>
          </table:table-cell>
          <table:table-cell office:value-type="float" office:value="1035.1099999999999" table:style-name="ce4">
            <text:p>1.03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58" table:style-name="ce3">
            <text:p>75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ERARIO</text:p>
          </table:table-cell>
          <table:table-cell office:value-type="float" office:value="37444.51" table:style-name="ce4">
            <text:p>37.44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59" table:style-name="ce3">
            <text:p>75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COMUNI DIVERSI</text:p>
          </table:table-cell>
          <table:table-cell office:value-type="float" office:value="1175.47" table:style-name="ce4">
            <text:p>1.175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60" table:style-name="ce3">
            <text:p>76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REGIONE VENETO</text:p>
          </table:table-cell>
          <table:table-cell office:value-type="float" office:value="2246.86" table:style-name="ce4">
            <text:p>2.24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77" table:style-name="ce3">
            <text:p>77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ERARIO</text:p>
          </table:table-cell>
          <table:table-cell office:value-type="float" office:value="50802.67" table:style-name="ce4">
            <text:p>50.802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78" table:style-name="ce3">
            <text:p>77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REGIONE VENETO</text:p>
          </table:table-cell>
          <table:table-cell office:value-type="float" office:value="431.68" table:style-name="ce4">
            <text:p>431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779" table:style-name="ce3">
            <text:p>77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COMUNI DIVERSI</text:p>
          </table:table-cell>
          <table:table-cell office:value-type="float" office:value="224.17" table:style-name="ce4">
            <text:p>224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1</text:p>
          </table:table-cell>
          <table:table-cell office:value-type="string" table:style-name="ce3">
            <text:p>Totale ritenute erari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33231.52000000002" table:formula="of:=SUM([.H897:.H908])" table:style-name="ce4">
            <text:p>133.231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86" table:style-name="ce3">
            <text:p>18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TREVISO</text:p>
          </table:table-cell>
          <table:table-cell office:value-type="float" office:value="530.36" table:style-name="ce4">
            <text:p>53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89" table:style-name="ce3">
            <text:p>1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- EX ENPDEP</text:p>
          </table:table-cell>
          <table:table-cell office:value-type="float" office:value="38.06" table:style-name="ce4">
            <text:p>38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90" table:style-name="ce3">
            <text:p>19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GESTIONE CPDEL</text:p>
          </table:table-cell>
          <table:table-cell office:value-type="float" office:value="11970.38" table:style-name="ce4">
            <text:p>11.970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91" table:style-name="ce3">
            <text:p>1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- F.DO CREDITO</text:p>
          </table:table-cell>
          <table:table-cell office:value-type="float" office:value="502.96" table:style-name="ce4">
            <text:p>502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315" table:style-name="ce3">
            <text:p>31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644.25" table:style-name="ce4">
            <text:p>644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35" table:style-name="ce3">
            <text:p>43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TREVISO</text:p>
          </table:table-cell>
          <table:table-cell office:value-type="float" office:value="120.69" table:style-name="ce4">
            <text:p>12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36" table:style-name="ce3">
            <text:p>43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TREVISO</text:p>
          </table:table-cell>
          <table:table-cell office:value-type="float" office:value="404.25" table:style-name="ce4">
            <text:p>404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37" table:style-name="ce3">
            <text:p>43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- EX ENPDEP</text:p>
          </table:table-cell>
          <table:table-cell office:value-type="float" office:value="37.590000000000003" table:style-name="ce4">
            <text:p>37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38" table:style-name="ce3">
            <text:p>4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GESTIONE CPDEL</text:p>
          </table:table-cell>
          <table:table-cell office:value-type="float" office:value="10939.54" table:style-name="ce4">
            <text:p>10.93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41" table:style-name="ce3">
            <text:p>4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- F.DO CREDITO</text:p>
          </table:table-cell>
          <table:table-cell office:value-type="float" office:value="493.99" table:style-name="ce4">
            <text:p>49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443" table:style-name="ce3">
            <text:p>4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691.97" table:style-name="ce4">
            <text:p>691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1" table:style-name="ce3">
            <text:p>76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TREVISO</text:p>
          </table:table-cell>
          <table:table-cell office:value-type="float" office:value="66.040000000000006" table:style-name="ce4">
            <text:p>6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2" table:style-name="ce3">
            <text:p>76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TREVISO</text:p>
          </table:table-cell>
          <table:table-cell office:value-type="float" office:value="451.97" table:style-name="ce4">
            <text:p>451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3" table:style-name="ce3">
            <text:p>76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GESTIONE CPDEL</text:p>
          </table:table-cell>
          <table:table-cell office:value-type="float" office:value="8827.7999999999993" table:style-name="ce4">
            <text:p>8.827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4" table:style-name="ce3">
            <text:p>7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GESTIONE CPDEL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5" table:style-name="ce3">
            <text:p>7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- ex enpdep</text:p>
          </table:table-cell>
          <table:table-cell office:value-type="float" office:value="37.01" table:style-name="ce4">
            <text:p>3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66" table:style-name="ce3">
            <text:p>7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- F.DO CREDITO</text:p>
          </table:table-cell>
          <table:table-cell office:value-type="float" office:value="486.86" table:style-name="ce4">
            <text:p>48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74" table:style-name="ce3">
            <text:p>7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501.09" table:style-name="ce4">
            <text:p>501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81" table:style-name="ce3">
            <text:p>78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TREVISO</text:p>
          </table:table-cell>
          <table:table-cell office:value-type="float" office:value="901.75" table:style-name="ce4">
            <text:p>901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83" table:style-name="ce3">
            <text:p>78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- EX ENPDEP</text:p>
          </table:table-cell>
          <table:table-cell office:value-type="float" office:value="72.19" table:style-name="ce4">
            <text:p>72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84" table:style-name="ce3">
            <text:p>78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GESTIONE CPDEL</text:p>
          </table:table-cell>
          <table:table-cell office:value-type="float" office:value="20083.900000000001" table:style-name="ce4">
            <text:p>20.08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85" table:style-name="ce3">
            <text:p>78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- F.DO CREDITO<text:s/></text:p>
          </table:table-cell>
          <table:table-cell office:value-type="float" office:value="941.01" table:style-name="ce4">
            <text:p>941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2</text:p>
          </table:table-cell>
          <table:table-cell office:value-type="string" table:style-name="ce3">
            <text:p>Totale ritenute previdenzi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8893.660000000011" table:formula="of:=SUM([.H910:.H931])" table:style-name="ce4">
            <text:p>58.89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1" table:style-name="ce3">
            <text:p>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PREVIAMBIENTE</text:p>
          </table:table-cell>
          <table:table-cell office:value-type="float" office:value="638.95000000000005" table:style-name="ce4">
            <text:p>638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3" table:style-name="ce3">
            <text:p>3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80.4000000000001" table:style-name="ce4">
            <text:p>1.08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4" table:style-name="ce3">
            <text:p>3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8" table:style-name="ce3">
            <text:p>3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FIT CISL</text:p>
          </table:table-cell>
          <table:table-cell office:value-type="float" office:value="323" table:style-name="ce4">
            <text:p>32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9" table:style-name="ce3">
            <text:p>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FLFP CGIL</text:p>
          </table:table-cell>
          <table:table-cell office:value-type="float" office:value="65.7" table:style-name="ce4">
            <text:p>6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0" table:style-name="ce3">
            <text:p>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53.7" table:style-name="ce4">
            <text:p>5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5" table:style-name="ce3">
            <text:p>7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C.R.A.L. ATER</text:p>
          </table:table-cell>
          <table:table-cell office:value-type="float" office:value="85.14" table:style-name="ce4">
            <text:p>85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16" table:style-name="ce3">
            <text:p>1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17" table:style-name="ce3">
            <text:p>11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88" table:style-name="ce3">
            <text:p>1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93" table:style-name="ce3">
            <text:p>19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3">
            <text:p>ERARIO</text:p>
          </table:table-cell>
          <table:table-cell office:value-type="float" office:value="18959.16" table:style-name="ce4">
            <text:p>18.959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0" table:style-name="ce3">
            <text:p>24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PREVIAMBIENTE</text:p>
          </table:table-cell>
          <table:table-cell office:value-type="float" office:value="642.35" table:style-name="ce4">
            <text:p>642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1" table:style-name="ce3">
            <text:p>24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C.R.A.L. ATER</text:p>
          </table:table-cell>
          <table:table-cell office:value-type="float" office:value="85.14" table:style-name="ce4">
            <text:p>85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2" table:style-name="ce3">
            <text:p>2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FIT CISL</text:p>
          </table:table-cell>
          <table:table-cell office:value-type="float" office:value="327.23" table:style-name="ce4">
            <text:p>32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3" table:style-name="ce3">
            <text:p>24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FLFP CGIL</text:p>
          </table:table-cell>
          <table:table-cell office:value-type="float" office:value="65.7" table:style-name="ce4">
            <text:p>6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4" table:style-name="ce3">
            <text:p>24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53.7" table:style-name="ce4">
            <text:p>5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245" table:style-name="ce3">
            <text:p>24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80.4000000000001" table:style-name="ce4">
            <text:p>1.08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64" table:style-name="ce3">
            <text:p>36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65" table:style-name="ce3">
            <text:p>36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80.4000000000001" table:style-name="ce4">
            <text:p>1.08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366" table:style-name="ce3">
            <text:p>36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16" table:style-name="ce3">
            <text:p>41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3">
            <text:p>SICET C/O CISL</text:p>
          </table:table-cell>
          <table:table-cell office:value-type="float" office:value="883.04" table:style-name="ce4">
            <text:p>883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31" table:style-name="ce3">
            <text:p>43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3">
            <text:p>S.U.N.I.A. SINDACATO UNITARIO NAZIONALE INQUILINI E ASSEGNATARI</text:p>
          </table:table-cell>
          <table:table-cell office:value-type="float" office:value="4574.16" table:style-name="ce4">
            <text:p>4.574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39" table:style-name="ce3">
            <text:p>43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42" table:style-name="ce3">
            <text:p>44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3">
            <text:p>ERARIO</text:p>
          </table:table-cell>
          <table:table-cell office:value-type="float" office:value="12698.67" table:style-name="ce4">
            <text:p>12.69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71" table:style-name="ce3">
            <text:p>47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C.R.A.L. ATER</text:p>
          </table:table-cell>
          <table:table-cell office:value-type="float" office:value="85.14" table:style-name="ce4">
            <text:p>85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72" table:style-name="ce3">
            <text:p>47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FIT CISL</text:p>
          </table:table-cell>
          <table:table-cell office:value-type="float" office:value="311.17" table:style-name="ce4">
            <text:p>311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73" table:style-name="ce3">
            <text:p>47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FLFP CGIL</text:p>
          </table:table-cell>
          <table:table-cell office:value-type="float" office:value="65.7" table:style-name="ce4">
            <text:p>6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74" table:style-name="ce3">
            <text:p>47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53.7" table:style-name="ce4">
            <text:p>5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491" table:style-name="ce3">
            <text:p>491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06T00:00:00" table:style-name="ce5">
            <text:p>06/12/2022</text:p>
          </table:table-cell>
          <table:table-cell office:value-type="string" table:style-name="ce3">
            <text:p>PREVIAMBIENTE</text:p>
          </table:table-cell>
          <table:table-cell office:value-type="float" office:value="646.64" table:style-name="ce4">
            <text:p>64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0" table:style-name="ce3">
            <text:p>65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PREVIAMBIENTE</text:p>
          </table:table-cell>
          <table:table-cell office:value-type="float" office:value="657.41" table:style-name="ce4">
            <text:p>657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2" table:style-name="ce3">
            <text:p>6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3" table:style-name="ce3">
            <text:p>65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C.R.A.L. ATER</text:p>
          </table:table-cell>
          <table:table-cell office:value-type="float" office:value="82.56" table:style-name="ce4">
            <text:p>8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4" table:style-name="ce3">
            <text:p>654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5" table:style-name="ce3">
            <text:p>655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FIT CISL</text:p>
          </table:table-cell>
          <table:table-cell office:value-type="float" office:value="323.79000000000002" table:style-name="ce4">
            <text:p>323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6" table:style-name="ce3">
            <text:p>656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FLFP CGIL</text:p>
          </table:table-cell>
          <table:table-cell office:value-type="float" office:value="65.7" table:style-name="ce4">
            <text:p>6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57" table:style-name="ce3">
            <text:p>65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53.7" table:style-name="ce4">
            <text:p>5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22" table:style-name="ce3">
            <text:p>7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80.4000000000001" table:style-name="ce4">
            <text:p>1.08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67" table:style-name="ce3">
            <text:p>76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69" table:style-name="ce3">
            <text:p>76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3">
            <text:p>ERARIO</text:p>
          </table:table-cell>
          <table:table-cell office:value-type="float" office:value="28007.78" table:style-name="ce4">
            <text:p>28.00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87" table:style-name="ce3">
            <text:p>787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INPS GDP GESTIONE CPDEL<text:s/>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88" table:style-name="ce3">
            <text:p>788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3">
            <text:p>ERARIO</text:p>
          </table:table-cell>
          <table:table-cell office:value-type="float" office:value="32129.66" table:style-name="ce4">
            <text:p>32.12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3</text:p>
          </table:table-cell>
          <table:table-cell office:value-type="string" table:style-name="ce3">
            <text:p>Totale altre ritenut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10835.76" table:formula="of:=SUM([.H933:.H973])" table:style-name="ce4">
            <text:p>110.83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4</text:p>
          </table:table-cell>
          <table:table-cell office:value-type="string" table:style-name="ce3">
            <text:p><text:s/>- Fondi cassiere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110005</text:p>
          </table:table-cell>
          <table:table-cell office:value-type="string" table:style-name="ce3">
            <text:p><text:s/>- Fondi edilizia sovvenzionata c/terzi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1</text:p>
          </table:table-cell>
          <table:table-cell office:value-type="float" office:value="1780" table:style-name="ce3">
            <text:p>178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3">
            <text:p>ASSEGNATARI DIVERSI</text:p>
          </table:table-cell>
          <table:table-cell office:value-type="float" office:value="2494.52" table:style-name="ce4">
            <text:p>2.49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8</text:p>
          </table:table-cell>
          <table:table-cell office:value-type="float" office:value="252" table:style-name="ce3">
            <text:p>25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3">
            <text:p>ASSEGNATARI DIVERSI</text:p>
          </table:table-cell>
          <table:table-cell office:value-type="float" office:value="2255.1" table:style-name="ce4">
            <text:p>2.25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8</text:p>
          </table:table-cell>
          <table:table-cell office:value-type="float" office:value="770" table:style-name="ce3">
            <text:p>770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3">
            <text:p>ASSEGNATARI DIVERSI</text:p>
          </table:table-cell>
          <table:table-cell office:value-type="float" office:value="2438.2199999999998" table:style-name="ce4">
            <text:p>2.438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8</text:p>
          </table:table-cell>
          <table:table-cell office:value-type="float" office:value="789" table:style-name="ce3">
            <text:p>789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3">
            <text:p>ASSEGNATARI DIVERSI</text:p>
          </table:table-cell>
          <table:table-cell office:value-type="float" office:value="1619.13" table:style-name="ce4">
            <text:p>1.619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9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3">
            <text:p>ATER TV</text:p>
          </table:table-cell>
          <table:table-cell office:value-type="float" office:value="3439.8" table:style-name="ce4">
            <text:p>3.43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110006</text:p>
          </table:table-cell>
          <table:table-cell office:value-type="string" table:style-name="ce3">
            <text:p>Totale altre partite di giro</text:p>
          </table:table-cell>
          <table:table-cell table:number-columns-repeated="5" table:style-name="ce3"/>
          <table:table-cell office:value-type="float" office:value="12246.77" table:formula="of:=SUM([.H977:.H981])" table:style-name="ce4">
            <text:p>12.246,77</text:p>
          </table:table-cell>
          <table:table-cell table:number-columns-repeated="16376"/>
        </table:table-row>
        <table:table-row table:number-rows-repeated="1047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ETTIOL VANIA</meta:initial-creator>
    <dc:creator>BETTIOL VANIA</dc:creator>
    <meta:creation-date>2023-06-28T06:29:50Z</meta:creation-date>
    <dc:date>2023-06-29T10:55:24Z</dc:date>
  </office:meta>
</office:document-meta>
</file>